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ouwe Egbertsplein 3: ontvangen kennisgeving incidentele festiviteit, 13 november 2016 (IF 20160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november 2016</text:span> is een kennisgeving incidentele festiviteit ontvangen voor deze locatie. Het gaat om <text:span text:style-name="nadrukvet">het houden van een incidentele festiviteit op zondag 13 november 2016 van 16.00 uur tot 20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521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1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1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ouwe Egbertsplein 3: ontvangen kennisgeving incidentele festiviteit, 13 november 2016 (IF 201600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16</meta:user-defined>
    <meta:user-defined meta:name="OVERHEIDop.GmbID/DC.identifier">gmb-2016-155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AB 3</meta:user-defined>
    <meta:user-defined meta:name="OVERHEIDop.woonplaats">Joure</meta:user-defined>
    <meta:user-defined meta:name="OVERHEIDop.straatnaam">Douwe Egberts plei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2189 553672</meta:user-defined>
    <meta:user-defined meta:name="OVERHEIDop.versieInformatie"/>
  </office:meta>
</office:document-meta>
</file>