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27 recreatiewoningen, Hoogcruts 14B, 6255 NS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27 recreatiewoningen op het perceel <text:span text:style-name="nadrukvet">Hoogcruts 14B, 6255 NS  Noorbeek</text:span> (ontvangen 4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521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27 recreatiewoningen, Hoogcruts 14B, 6255 NS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4</meta:user-defined>
    <meta:user-defined meta:name="OVERHEIDop.GmbID/DC.identifier">gmb-2016-155214</meta:user-defined>
    <meta:user-defined meta:name="OVERHEID.TaxonomieBeleidsagenda/OVERHEID.category">Ruimte en infrastructuur | Organisatie en beleid</meta:user-defined>
    <meta:user-defined meta:name="OVERHEIDop.referentienummer">Z-HZ_WABO-2016-003413</meta:user-defined>
    <meta:user-defined meta:name="DCTERMS.abstract">het bouwen van 27 recreatie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1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838 309607</meta:user-defined>
    <meta:user-defined meta:name="OVERHEIDop.versieInformatie"/>
  </office:meta>
</office:document-meta>
</file>