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gracht t.h.v. nr. 36, het tijdelijk plaatsen van een hoogwerker op de openbare weg gedurende 1 dag op 31 oktober 2016, 2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gracht t.h.v. nr. 36, het tijdelijk plaatsen van een hoogwerker op de openbare weg gedurende 1 dag op 31 oktober 2016, 21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21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1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1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gracht t.h.v. nr. 36, het tijdelijk plaatsen van een hoogwerker op de openbare weg gedurende 1 dag op 31 oktober 2016, 2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13</meta:user-defined>
    <meta:user-defined meta:name="OVERHEIDop.GmbID/DC.identifier">gmb-2016-15521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9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W 36</meta:user-defined>
    <meta:user-defined meta:name="OVERHEIDop.woonplaats">Amersfoort</meta:user-defined>
    <meta:user-defined meta:name="OVERHEIDop.straatnaam">Langegrach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88 463240</meta:user-defined>
    <meta:user-defined meta:name="OVERHEIDop.versieInformatie"/>
  </office:meta>
</office:document-meta>
</file>