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rankeledenstraat t.h.v. de O.L.V. toren, het tijdelijk plaatsen van hekwerken op de openbare weg op diverse data, 2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ankeledenstraat t.h.v. de O.L.V. toren, het tijdelijk plaatsen van hekwerken op de openbare weg op diverse data, 21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20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0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rankeledenstraat t.h.v. de O.L.V. toren, het tijdelijk plaatsen van hekwerken op de openbare weg op diverse data, 2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09</meta:user-defined>
    <meta:user-defined meta:name="OVERHEIDop.GmbID/DC.identifier">gmb-2016-15520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9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N</meta:user-defined>
    <meta:user-defined meta:name="OVERHEIDop.woonplaats">Amersfoort</meta:user-defined>
    <meta:user-defined meta:name="OVERHEIDop.straatnaam">Krankele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9 462957</meta:user-defined>
    <meta:user-defined meta:name="OVERHEIDop.versieInformatie"/>
  </office:meta>
</office:document-meta>
</file>