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Haverkamp 6: aanvraag vergunning wijzigen  (OV 20160427/2608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oktober 2016</text:span> is een aanvraag om een omgevingsvergunning binnengekomen voor deze locatie. Het gaat om het <text:span text:style-name="nadrukvet">tijdelijk wijzigen van de bestemming van, maatschappelijke doeleinden naar wonen (voor de duur van 5 jaar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5520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0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0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Haverkamp 6: aanvraag vergunning wijzigen  (OV 20160427/26081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206</meta:user-defined>
    <meta:user-defined meta:name="OVERHEIDop.GmbID/DC.identifier">gmb-2016-1552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GT 6</meta:user-defined>
    <meta:user-defined meta:name="OVERHEIDop.woonplaats">Joure</meta:user-defined>
    <meta:user-defined meta:name="OVERHEIDop.straatnaam">Haverkamp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421 552870</meta:user-defined>
    <meta:user-defined meta:name="OVERHEIDop.versieInformatie"/>
  </office:meta>
</office:document-meta>
</file>