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Bloemendalsestraat 35, het tijdelijk plaatsen van een steiger op de openbare weg van 26 oktober tot 18 november 2016, 21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Bloemendalsestraat 35, het tijdelijk plaatsen van een steiger op de openbare weg van 26 oktober tot 18 november 2016, 21-10-2016. Rechtsmiddel: Bezwaar.</text:p>
            <text:p text:style-name="common-al"/>
            <text:p text:style-name="last-al">Stadsberichten, 02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5205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205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205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Bloemendalsestraat 35, het tijdelijk plaatsen van een steiger op de openbare weg van 26 oktober tot 18 november 2016, 21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205</meta:user-defined>
    <meta:user-defined meta:name="OVERHEIDop.GmbID/DC.identifier">gmb-2016-155205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0991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EP 35</meta:user-defined>
    <meta:user-defined meta:name="OVERHEIDop.woonplaats">Amersfoort</meta:user-defined>
    <meta:user-defined meta:name="OVERHEIDop.straatnaam">Bloemendals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193 463429</meta:user-defined>
    <meta:user-defined meta:name="OVERHEIDop.versieInformatie"/>
  </office:meta>
</office:document-meta>
</file>