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innenstad, het houden van het evenement ‘Sinterklaasstad Amersfoort’ van 1 oktober t/m 31 december 2016, 19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innenstad, het houden van het evenement ‘Sinterklaasstad Amersfoort’ van 1 oktober t/m 31 december 2016, 19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0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innenstad, het houden van het evenement ‘Sinterklaasstad Amersfoort’ van 1 oktober t/m 31 december 2016, 19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03</meta:user-defined>
    <meta:user-defined meta:name="OVERHEIDop.GmbID/DC.identifier">gmb-2016-1552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7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W 5</meta:user-defined>
    <meta:user-defined meta:name="OVERHEIDop.woonplaats">Amersfoort</meta:user-defined>
    <meta:user-defined meta:name="OVERHEIDop.straatnaam">Zeven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5 463157</meta:user-defined>
    <meta:user-defined meta:name="OVERHEIDop.versieInformatie"/>
  </office:meta>
</office:document-meta>
</file>