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ovengronds zichtbaar maken van de Sint Jansbeek in het centrum van Arnhem</text:p>
      <text:section text:name="zakelijke-mededeling_id1-3-2" text:style-name="zakelijke-mededeling">
        <text:section text:name="zakelijke-mededeling-tekst_id1-3-2-1" text:style-name="zakelijke-mededeling-tekst">
          <text:section text:name="tekst_id1-3-2-1-1" text:style-name="tekst">
            <text:p text:style-name="common-al">Landelijk bekend onder het identificatienummer NL.IMRO.0202.OGV894-0301</text:p>
            <text:p text:style-name="common-al">Burgemeester en wethouders maken bekend dat </text:p>
            <text:p text:style-name="common-al">de omgevingsvergunning voor het afwijken van het bestemmingsplan ten behoeve van het bovengronds zichtbaar maken van de Sint Jansbeek en de bijbehorende bouwwerken en voorzieningen in het centrum van Arnhem, met zaaknummer 195213927; </text:p>
            <text:p text:style-name="common-al">van 10 november 2016 gedurende een termijn van 6 weken voor een ieder ter inzage ligt in het stadshuis, loket BWL, Koningstraat 38. Voor inzage van de beschikking kunt u telefonisch een afspraak maken, telefoonnummer 0900-1809 (lokaal tarief).</text:p>
            <text:p text:style-name="common-al">De interactieve digitale verbeelding van de omgevingsvergunning is te raadplegen op het webadres: <text:a xlink:href="http://www.ruimtelijkeplannen.nl/web-roo/roo/bestemmingsplannen?planidn=NL.IMRO.0202.OGV894-0301" xlink:type="simple">http://www.ruimtelijkeplannen.nl/web-roo/roo/bestemmingsplannen?planidn=NL.IMRO.0202.OGV894-0301</text:a></text:p>
            <text:p text:style-name="common-al">De digitale bestanden die gezamenlijk de omgevingsvergunning vormen zijn te vinden op het webadres: <text:a xlink:href="http://www.arnhem.nl/ruimtelijkeplannen/plannen/NL.IMRO.0202.OGV894-/NL.IMRO.0202.OGV894-0301" xlink:type="simple">http://www.arnhem.nl/ruimtelijkeplannen/plannen/NL.IMRO.0202.OGV894-/NL.IMRO.0202.OGV894-0301</text:a></text:p>
            <text:p text:style-name="common-al">Initiatiefnemer is voornemens om de Sint Jansbeek bovengronds zichtbaar te maken in het centrum van Arnhem. De diverse vigerende bestemmingsplannen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0">
              <text:list-item text:style-override="id1-3-2-1-1-10-1">
                <text:number>•</text:number>
                <text:p text:style-name="al">tijdig een zienswijze naar voren hebben gebracht tegen het ontwerpbesluit;</text:p>
              </text:list-item>
              <text:list-item text:style-override="id1-3-2-1-1-10-2">
                <text:number>•</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520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0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0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vengronds zichtbaar maken van de Sint Jansbeek in het centrum van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01</meta:user-defined>
    <meta:user-defined meta:name="OVERHEIDop.GmbID/DC.identifier">gmb-2016-155201</meta:user-defined>
    <meta:user-defined meta:name="OVERHEID.TaxonomieBeleidsagenda/OVERHEID.category">Ruimte en infrastructuur | Organisatie en beleid</meta:user-defined>
    <meta:user-defined meta:name="OVERHEIDop.referentienummer">NL.IMRO.0202.OGV894-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Jonas Daniël Meijerplaat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op.externeBijlage">Besluit omgevingsvergunning |exb-2016-37688</meta:user-defined>
    <meta:user-defined meta:name="OVERHEIDop.externeBijlage">Aanvraagformulier|exb-2016-37689</meta:user-defined>
    <meta:user-defined meta:name="OVERHEIDop.externeBijlage">Ruimtelijke onderbouwing|exb-2016-37690</meta:user-defined>
    <meta:user-defined meta:name="OVERHEIDop.externeBijlage">Bijlage 1 bij ruimtelijke onderbouwing|exb-2016-37691</meta:user-defined>
    <meta:user-defined meta:name="OVERHEIDop.externeBijlage">Bijlage 2 bij ruimtelijke onderbouwing|exb-2016-37692</meta:user-defined>
    <meta:user-defined meta:name="OVERHEIDop.externeBijlage">Tekening behorende bij besluit|exb-2016-37693</meta:user-defined>
    <meta:user-defined meta:name="OVERHEID.EPSG28992/DC.spatial">190929 443577</meta:user-defined>
    <meta:user-defined meta:name="OVERHEIDop.versieInformatie"/>
  </office:meta>
</office:document-meta>
</file>