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euw te bouw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uissen</text:span>
          </text:p>
            <text:p text:style-name="last-al">Limes ong., links naast nr. 128: nieuw te bouwen 2 onder 1 kap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5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5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nieuw te bouwe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52</meta:user-defined>
    <meta:user-defined meta:name="OVERHEIDop.GmbID/DC.identifier">gmb-2016-1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SH</meta:user-defined>
    <meta:user-defined meta:name="OVERHEIDop.woonplaats">Huissen</meta:user-defined>
    <meta:user-defined meta:name="OVERHEIDop.straatnaam">Lime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745 439416</meta:user-defined>
    <meta:user-defined meta:name="OVERHEIDop.versieInformatie"/>
  </office:meta>
</office:document-meta>
</file>