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Appelwyk 11: ontvangen kennisgeving incidentele festiviteit, 21 januari 2017 (IF 201600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 november 2016</text:span> is een kennisgeving incidentele festiviteit ontvangen voor deze locatie. Het gaat om <text:span text:style-name="nadrukvet">het houden van een incidentele festiviteit op zaterdag 21 januari 2017 in café het Tolhuis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55197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19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19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Appelwyk 11: ontvangen kennisgeving incidentele festiviteit, 21 januari 2017 (IF 2016009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197</meta:user-defined>
    <meta:user-defined meta:name="OVERHEIDop.GmbID/DC.identifier">gmb-2016-1551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1BM 11</meta:user-defined>
    <meta:user-defined meta:name="OVERHEIDop.woonplaats">Joure</meta:user-defined>
    <meta:user-defined meta:name="OVERHEIDop.straatnaam">Appelwyk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82208 553749</meta:user-defined>
    <meta:user-defined meta:name="OVERHEIDop.versieInformatie"/>
  </office:meta>
</office:document-meta>
</file>