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berken en 1 haagbeuk, Burg. Verwielstraat 9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Verwielstraat 93 Oisterwijk</text:span>, het kappen van 2 berken en 1 haagbeuk. Dossiernummer 2016-0770, ingediend op 31-10-2016 (Activiteit; Kappen)</text:span>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518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8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8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berken en 1 haagbeuk, Burg. Verwielstraat 93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189</meta:user-defined>
    <meta:user-defined meta:name="OVERHEIDop.GmbID/DC.identifier">gmb-2016-1551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GC 95</meta:user-defined>
    <meta:user-defined meta:name="OVERHEIDop.woonplaats">Oisterwijk</meta:user-defined>
    <meta:user-defined meta:name="OVERHEIDop.straatnaam">Burg. Verwielstraat</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692 398554</meta:user-defined>
    <meta:user-defined meta:name="OVERHEIDop.versieInformatie"/>
  </office:meta>
</office:document-meta>
</file>