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Lentseveld 28 te Lent (kavel 36): Gedeeltelijke intrekking vergunning voor het bouwen van een vrijstaande woning en aanlegg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Gedeeltelijke intrekking vergunning voor het bouwen van een vrijstaande woning en aanleggen uitrit (Lentseveld 28 te Lent (kavel 36))</text:p>
            <text:p text:style-name="common-al">
            <text:span text:style-name="nadrukvet">Rectificatie:</text:span>
          </text:p>
            <text:p text:style-name="common-al">In de vorige bekendmaking waren de data voor de periode van bezwaarmaken niet correct vermeld</text:p>
            <text:p text:style-name="common-al">
            <text:span text:style-name="nadrukvet">Activiteiten: </text:span>; </text:p>
            <text:p text:style-name="common-al">
            <text:span text:style-name="nadrukvet">Zaaknummer: </text:span>W.Z15.025432.03</text:p>
            <text:p text:style-name="common-al">
            <text:span text:style-name="nadrukvet">Product: </text:span>omgevingsvergunning</text:p>
            <text:p text:style-name="common-al">
            <text:span text:style-name="nadrukvet">Ontvangst: </text:span>24-08-2016</text:p>
            <text:p text:style-name="common-al">
            <text:span text:style-name="nadrukvet">Definitieve beschikking ter inzage gelegd: </text:span>09-11-2016</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84B79E-0495-428B-AFF7-1E164D3EBD54" xlink:type="simple">http://www.nijmegen.nl/vergunningpagina/?guid=7484B79E-0495-428B-AFF7-1E164D3EBD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Lentseveld 28 te Lent (kavel 36): Gedeeltelijke intrekking vergunning voor het bouwen van een vrijstaande woning en aanlegg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82</meta:user-defined>
    <meta:user-defined meta:name="OVERHEIDop.GmbID/DC.identifier">gmb-2016-15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M 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2.909 430974.011</meta:user-defined>
    <meta:user-defined meta:name="OVERHEIDop.versieInformatie"/>
  </office:meta>
</office:document-meta>
</file>