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kappen van 2 bomen - Kadastraal Voorschoten C 2468 (nabij Stevenshofdreef, Leide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40-VS</text:span>
          </text:p>
            <text:p text:style-name="common-al">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51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kappen van 2 bomen - Kadastraal Voorschoten C 2468 (nabij Stevenshofdreef, Leiden),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18</meta:user-defined>
    <meta:user-defined meta:name="OVERHEIDop.GmbID/DC.identifier">gmb-2016-15518</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331</meta:user-defined>
    <meta:user-defined meta:name="OVERHEIDop.woonplaats">Leid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94 462850</meta:user-defined>
    <meta:user-defined meta:name="OVERHEIDop.versieInformatie"/>
  </office:meta>
</office:document-meta>
</file>