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dastrale gemeente Lent - sectie A - nummer 1190: bouwen van een Brug tussen Lentse en Zandse Plas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9-11-2016</text:p>
            <text:p text:style-name="common-al">
            <text:span text:style-name="nadrukvet">Omschrijving: </text:span>bouwen van een Brug tussen Lentse en Zandse Plas (Kadastrale gemeente Lent - sectie A - nummer 1190)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16.102810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9-08-2016</text:p>
            <text:p text:style-name="common-al">
            <text:span text:style-name="nadrukvet">Verlengingsbesluit verzonden: </text:span>07-11-2016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noch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2EDD8DD0-8658-4EF0-BAFC-D55C859284C4" xlink:type="simple">http://www.nijmegen.nl/vergunningpagina/?guid=2EDD8DD0-8658-4EF0-BAFC-D55C859284C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155179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179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179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adastrale gemeente Lent - sectie A - nummer 1190: bouwen van een Brug tussen Lentse en Zandse Plas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5179</meta:user-defined>
    <meta:user-defined meta:name="OVERHEIDop.GmbID/DC.identifier">gmb-2016-1551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663KB 12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8057.108 432338.664</meta:user-defined>
    <meta:user-defined meta:name="OVERHEIDop.versieInformatie"/>
  </office:meta>
</office:document-meta>
</file>