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44 45 46 47 48 te Nijmegen: aanbrengen van vochtwerende voorzie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6</text:p>
            <text:p text:style-name="common-al">
            <text:span text:style-name="nadrukvet">Omschrijving: </text:span>aanbrengen van vochtwerende voorzieingen (St. Stevenskerkhof 44 45 46 47 48 te Nijmegen)</text:p>
            <text:p text:style-name="common-al">
            <text:span text:style-name="nadrukvet">Activiteiten: </text:span>Monument; Afwijken Bestemmingsplan; Grondwerkzaamheden; </text:p>
            <text:p text:style-name="common-al">
            <text:span text:style-name="nadrukvet">Zaaknummer: </text:span>W.Z16.103961.01</text:p>
            <text:p text:style-name="common-al">
            <text:span text:style-name="nadrukvet">Product: </text:span>omgevingsvergunning</text:p>
            <text:p text:style-name="common-al">
            <text:span text:style-name="nadrukvet">Ontvangst: </text:span>2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75CFC5-7EC1-4CAF-A066-A6636760B8E5" xlink:type="simple">http://www.nijmegen.nl/vergunningpagina/?guid=4375CFC5-7EC1-4CAF-A066-A6636760B8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517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44 45 46 47 48 te Nijmegen: aanbrengen van vochtwerende voorzie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72</meta:user-defined>
    <meta:user-defined meta:name="OVERHEIDop.GmbID/DC.identifier">gmb-2016-15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VZ 3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54.425 428941.559</meta:user-defined>
    <meta:user-defined meta:name="OVERHEIDop.versieInformatie"/>
  </office:meta>
</office:document-meta>
</file>