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portbedrijf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1053 Sportbedrijf Gemeente Rheden.</text:p>
            <text:p text:style-name="common-al">Activiteit: Plaatsen 30 aankondigingsborden inzake de Callunagames.</text:p>
            <text:p text:style-name="common-al">Plaats: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1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1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1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portbedrijf gemeen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17</meta:user-defined>
    <meta:user-defined meta:name="OVERHEIDop.GmbID/DC.identifier">gmb-2016-155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Callun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984 451576</meta:user-defined>
    <meta:user-defined meta:name="OVERHEIDop.versieInformatie"/>
  </office:meta>
</office:document-meta>
</file>