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restraat 47, 9711 LB Groningen – wijzigen gevel en plaatsen reclame  (02-11-2016, 20167166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16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6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6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restraat 47, 9711 LB Groningen – wijzigen gevel en plaatsen reclame  (02-11-2016, 2016716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162</meta:user-defined>
    <meta:user-defined meta:name="OVERHEIDop.GmbID/DC.identifier">gmb-2016-1551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B 47</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43 581778</meta:user-defined>
    <meta:user-defined meta:name="OVERHEIDop.versieInformatie"/>
  </office:meta>
</office:document-meta>
</file>