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4/44-1, 9711 LK Groningen – geheel verwijderen 2 panden (tot aan beganegrond vloer)  (31-10-2016, 2016724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6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4/44-1, 9711 LK Groningen – geheel verwijderen 2 panden (tot aan beganegrond vloer)  (31-10-2016, 201672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60</meta:user-defined>
    <meta:user-defined meta:name="OVERHEIDop.GmbID/DC.identifier">gmb-2016-15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4</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6 581770</meta:user-defined>
    <meta:user-defined meta:name="OVERHEIDop.versieInformatie"/>
  </office:meta>
</office:document-meta>
</file>