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Hoofdstraat 292, 2171 BS Sassenheim, Kenmerk 2016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3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51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een boom, Hoofdstraat 292, 2171 BS Sassenheim, Kenmerk 20161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59</meta:user-defined>
    <meta:user-defined meta:name="OVERHEIDop.GmbID/DC.identifier">gmb-2016-155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BS 292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67 471574</meta:user-defined>
    <meta:user-defined meta:name="OVERHEIDop.versieInformatie"/>
  </office:meta>
</office:document-meta>
</file>