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uitvoeren van asbestsanerings- en sloopwerkzaamheden bij diverse opstallen, Zutphensestraat 9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 november 2016</text:p>
            <text:p text:style-name="common-al">Locatie: Zutphensestraat 99 in Brummen</text:p>
            <text:p text:style-name="common-al">Voor: het uitvoeren van asbestsanerings- en sloopwerkzaamheden bij diverse opstallen</text:p>
            <text:p text:style-name="common-al">Registratienummer: Z-HZ_SLM-2016-1008</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15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uitvoeren van asbestsanerings- en sloopwerkzaamheden bij diverse opstallen, Zutphensestraat 9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8</meta:user-defined>
    <meta:user-defined meta:name="OVERHEIDop.GmbID/DC.identifier">gmb-2016-15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EJ 99</meta:user-defined>
    <meta:user-defined meta:name="OVERHEIDop.woonplaats">Brummen</meta:user-defined>
    <meta:user-defined meta:name="OVERHEIDop.straatnaam">Zutphense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483 456855</meta:user-defined>
    <meta:user-defined meta:name="OVERHEIDop.versieInformatie"/>
  </office:meta>
</office:document-meta>
</file>