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Gemeente Groningen, kad. sectie AA, kad. perceelnr. 0, Groningen – verplaatsen bestaande lichtmastreclame naar mast 1544//ovl-071  (01-11-2016, 20167268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9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5155</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155</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155</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Gemeente Groningen, kad. sectie AA, kad. perceelnr. 0, Groningen – verplaatsen bestaande lichtmastreclame naar mast 1544//ovl-071  (01-11-2016, 20167268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155</meta:user-defined>
    <meta:user-defined meta:name="OVERHEIDop.GmbID/DC.identifier">gmb-2016-1551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745 581852</meta:user-defined>
    <meta:user-defined meta:name="OVERHEIDop.versieInformatie"/>
  </office:meta>
</office:document-meta>
</file>