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Gemeente Groningen, kad. sect. AA, kad. perc. 3, Groningen – verplaatsen lichtmastreclame aan mast 3251//ovl-019 Laan Corpus Den Hoorn naar mast 3251//ovl-003 Laan Corpus Den Hoorn  (01-11-2016, 20167268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152</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52</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52</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Gemeente Groningen, kad. sect. AA, kad. perc. 3, Groningen – verplaatsen lichtmastreclame aan mast 3251//ovl-019 Laan Corpus Den Hoorn naar mast 3251//ovl-003 Laan Corpus Den Hoorn  (01-11-2016, 2016726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152</meta:user-defined>
    <meta:user-defined meta:name="OVERHEIDop.GmbID/DC.identifier">gmb-2016-1551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meta:user-defined>
    <meta:user-defined meta:name="OVERHEIDop.woonplaats">Groningen</meta:user-defined>
    <meta:user-defined meta:name="OVERHEIDop.straatnaam">Laan Corpus den Hoor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107 579222</meta:user-defined>
    <meta:user-defined meta:name="OVERHEIDop.versieInformatie"/>
  </office:meta>
</office:document-meta>
</file>