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enn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0842 Senn Loempia’s mevrouw Van Kooten-Nguyen.</text:p>
            <text:p text:style-name="common-al">Activiteit: Standplaats van 1 januari 2016 t/m 31 december 2016.</text:p>
            <text:p text:style-name="common-al">Plaats: Churchillplein te Velp op zaterdag van 10.30 uur tot 17.00 uur.</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enn Loempi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15</meta:user-defined>
    <meta:user-defined meta:name="OVERHEIDop.GmbID/DC.identifier">gmb-2016-15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W 114</meta:user-defined>
    <meta:user-defined meta:name="OVERHEIDop.woonplaats">Velp</meta:user-defined>
    <meta:user-defined meta:name="OVERHEIDop.straatnaam">Churchill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16 444523</meta:user-defined>
    <meta:user-defined meta:name="OVERHEIDop.versieInformatie"/>
  </office:meta>
</office:document-meta>
</file>