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nergieweg 13, 9743 AN Groningen – veranderen gevel en spltsen pand  (01-11-2016, 2016724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4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4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4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nergieweg 13, 9743 AN Groningen – veranderen gevel en spltsen pand  (01-11-2016, 2016724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45</meta:user-defined>
    <meta:user-defined meta:name="OVERHEIDop.GmbID/DC.identifier">gmb-2016-1551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3</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636 581382</meta:user-defined>
    <meta:user-defined meta:name="OVERHEIDop.versieInformatie"/>
  </office:meta>
</office:document-meta>
</file>