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040] Gemeente Stadskanaal –Beschikking: omgevingsvergunning voor het veranderen van de vleeskuikenhouderij op het perceel Mussel-A-kanaal OZ 16 te Mussel.</text:p>
      <text:section text:name="zakelijke-mededeling_id1-3-2" text:style-name="zakelijke-mededeling">
        <text:section text:name="zakelijke-mededeling-tekst_id1-3-2-1" text:style-name="zakelijke-mededeling-tekst">
          <text:section text:name="tekst_id1-3-2-1-1" text:style-name="tekst">
            <text:p text:style-name="common-al">Op 2 juni 2016 is een aanvraag omgevingsvergunning ingediend door mts. B. Schuitema en H.G. Schuitema -Nieboer, Mussel-A-kanaal OZ 16, 9584 TD Mussel voor het veranderen van hun vleeskuikenhouderij.</text:p>
            <text:p text:style-name="common-al">De verandering heeft betrekking op het aanpassen van de bestaande stallen aan de ammoniakemissie-eisen van het Besluit emissiearme huisvesting. Het aantal te houden vleeskuikens wijzigt niet.   </text:p>
            <text:p text:style-name="common-al">Burgemeester en wethouders van Stadskanaal hebben op deze aanvraag positief beschikt. De definitieve vergunning is ten opzichte van de ontwerpvergunning gewijzigd.    </text:p>
            <text:p text:style-name="common-al">Ter inzage legging</text:p>
            <text:p text:style-name="common-al">De vergunning en de daarbij behorende stukken liggen vanaf 9 november 2016 tot en met 21 december 2016 voor een ieder ter inzage bij de publieksbalie in het gemeentehuis, Raadhuisplein 1 te Stadskanaal. </text:p>
            <text:p text:style-name="common-al">Beroep</text:p>
            <text:p text:style-name="common-al">Tegen de vergunning kan met ingang van de dag nadat de vergunning ter inzage is gelegd tot en met 21 december 2016 beroep worden ingesteld door:  </text:p>
            <text:p text:style-name="common-al">a.             degenen die zienswijzen hebben ingebracht tegen de ontwerpvergunning;</text:p>
            <text:p text:style-name="common-al">b.            de adviseurs die gebruik hebben gemaakt van de mogelijkheid advies uit te brengen over de      ontwerpvergunning;</text:p>
            <text:p text:style-name="common-al">c.             belanghebbenden aan wie redelijkerwijs niet kan worden verweten geen zienswijzen te hebben               ingebracht tegen de ontwerpvergunning;</text:p>
            <text:p text:style-name="common-al">d.            belanghebbenden die bezwaren hebben tegen wijzigingen die in het vastgestelde besluit zijn      aangebracht ten opzichte van de ontwerpvergunning.</text:p>
            <text:p text:style-name="common-al">Het beroepsschrift moet worden ingediend bij de Rechtbank Noord-Nederland, Afdeling bestuursrecht, Postbus 150, 9700 AD Groningen. Wel is hiervoor griffierecht verschuldigd.</text:p>
            <text:p text:style-name="common-al">Het beroepschrift moet worden ondertekend en moet ten minste bevatten:</text:p>
            <text:p text:style-name="common-al">a. de naam en het adres van de indiener; b. de dagtekening; c. een omschrijving van de vergunning waartegen het beroep is gericht; d. de gronden van het beroep.</text:p>
            <text:p text:style-name="common-al">De vergunning treedt in werking nadat de termijn voor het indienen van een beroepsschrift is verstreken.</text:p>
            <text:p text:style-name="common-al">Het indienen van een beroepschrift schorst de werking van de vergunning niet. </text:p>
            <text:p text:style-name="common-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last-al">Voor vragen kunt u contact opnemen met de gemeente Stadskanaal via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5514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4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4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040] Gemeente Stadskanaal –Beschikking: omgevingsvergunning voor het veranderen van de vleeskuikenhouderij op het perceel Mussel-A-kanaal OZ 16 te Mu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44</meta:user-defined>
    <meta:user-defined meta:name="OVERHEIDop.GmbID/DC.identifier">gmb-2016-1551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84TD 16</meta:user-defined>
    <meta:user-defined meta:name="OVERHEIDop.woonplaats">Mussel</meta:user-defined>
    <meta:user-defined meta:name="OVERHEIDop.straatnaam">Mussel-a-kanaal O.Z.</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66786 552737</meta:user-defined>
    <meta:user-defined meta:name="OVERHEIDop.versieInformatie"/>
  </office:meta>
</office:document-meta>
</file>