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ergieweg 10, 9743 AN Groningen – realiseren tijdelijk bouwwerk (t.b.v. initiatief aquaponics)  (01-11-2016, 2016717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4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ergieweg 10, 9743 AN Groningen – realiseren tijdelijk bouwwerk (t.b.v. initiatief aquaponics)  (01-11-2016, 201671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41</meta:user-defined>
    <meta:user-defined meta:name="OVERHEIDop.GmbID/DC.identifier">gmb-2016-15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