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Noorderrand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tuigenberging, kappen van 6 essen, beperkte milieutoets en handelingen in beschermd natuurgebied (VVGB provincie Overijssel) (verzenddatum 4-02-2016, zaaknummer 1256-2015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1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Noorderrand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14</meta:user-defined>
    <meta:user-defined meta:name="OVERHEIDop.GmbID/DC.identifier">gmb-2016-15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N 6</meta:user-defined>
    <meta:user-defined meta:name="OVERHEIDop.woonplaats">Kampen</meta:user-defined>
    <meta:user-defined meta:name="OVERHEIDop.straatnaam">Noorderran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888 513635</meta:user-defined>
    <meta:user-defined meta:name="OVERHEIDop.versieInformatie"/>
  </office:meta>
</office:document-meta>
</file>