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iverse straten Beijum en Lewenborg, Groningen – vellen 18 bomen  (01-11-2016, 20167256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3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3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3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iverse straten Beijum en Lewenborg, Groningen – vellen 18 bomen  (01-11-2016, 2016725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38</meta:user-defined>
    <meta:user-defined meta:name="OVERHEIDop.GmbID/DC.identifier">gmb-2016-155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