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7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11/2016, verwijderen asbesthoudende materialen, Wezellaan 77, 9675 LB Winschoten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13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3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7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35</meta:user-defined>
    <meta:user-defined meta:name="OVERHEIDop.GmbID/DC.identifier">gmb-2016-155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B 77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943 576036</meta:user-defined>
    <meta:user-defined meta:name="OVERHEIDop.versieInformatie"/>
  </office:meta>
</office:document-meta>
</file>