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801 Gemeente Stadskanaal – Verleend: omgevingsvergunning voor het plaatsen van een woonunit voor een periode van 24 maanden – Alteveersterweg 14, 9661 TA in Alte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6 is de volgende omgevingsvergunning verleend: Alteveersterweg 14<text:span text:style-name="nadrukcur">, 9661 TA in Alteveer, voor het plaatsen van een woonunit voor een periode van 24 maanden.</text:span>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513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3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3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801 Gemeente Stadskanaal – Verleend: omgevingsvergunning voor het plaatsen van een woonunit voor een periode van 24 maanden – Alteveersterweg 14, 9661 TA in Altev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31</meta:user-defined>
    <meta:user-defined meta:name="OVERHEIDop.GmbID/DC.identifier">gmb-2016-155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TA 14</meta:user-defined>
    <meta:user-defined meta:name="OVERHEIDop.woonplaats">Alteveer</meta:user-defined>
    <meta:user-defined meta:name="OVERHEIDop.straatnaam">Alteveerst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835 561103</meta:user-defined>
    <meta:user-defined meta:name="OVERHEIDop.versieInformatie"/>
  </office:meta>
</office:document-meta>
</file>