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Kopaf 1 Nieu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02/11/2016, verwijderen asbesthoudende buis, brug N362 achter Kopaf 1, 9944 VA Nieuwolda (NWD H 727).</text:p>
            <text:p text:style-name="common-al"/>
            <text:p text:style-name="last-al">Winschoten, 9 nov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55128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128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128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Kopaf 1 Nieuwol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5128</meta:user-defined>
    <meta:user-defined meta:name="OVERHEIDop.GmbID/DC.identifier">gmb-2016-1551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944VA</meta:user-defined>
    <meta:user-defined meta:name="OVERHEIDop.woonplaats">Nieuwolda</meta:user-defined>
    <meta:user-defined meta:name="OVERHEIDop.straatnaam">Kopaf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59818 586758</meta:user-defined>
    <meta:user-defined meta:name="OVERHEIDop.versieInformatie"/>
  </office:meta>
</office:document-meta>
</file>