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Zaayer 5, 9723 ZB Groningen – plaatsen dakopbouw  (28-10-2016, 2016713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2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2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2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Zaayer 5, 9723 ZB Groningen – plaatsen dakopbouw  (28-10-2016, 201671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27</meta:user-defined>
    <meta:user-defined meta:name="OVERHEIDop.GmbID/DC.identifier">gmb-2016-15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B 5</meta:user-defined>
    <meta:user-defined meta:name="OVERHEIDop.woonplaats">Groningen</meta:user-defined>
    <meta:user-defined meta:name="OVERHEIDop.straatnaam">De Zaayer</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85 580837</meta:user-defined>
    <meta:user-defined meta:name="OVERHEIDop.versieInformatie"/>
  </office:meta>
</office:document-meta>
</file>