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Hoofdstraat 365, 2171 BJ Sassenheim, Kenmerk 2016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4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51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Hoofdstraat 365, 2171 BJ Sassenheim, Kenmerk 20161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4</meta:user-defined>
    <meta:user-defined meta:name="OVERHEIDop.GmbID/DC.identifier">gmb-2016-15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J 365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438 471936</meta:user-defined>
    <meta:user-defined meta:name="OVERHEIDop.versieInformatie"/>
  </office:meta>
</office:document-meta>
</file>