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Verbetering 3, 9744 DZ Groningen – plaatsen reclame (legalisatie) tijdelijk voor 3 jaar (28-10-2016, 2016720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2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2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2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Verbetering 3, 9744 DZ Groningen – plaatsen reclame (legalisatie) tijdelijk voor 3 jaar (28-10-2016, 2016720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23</meta:user-defined>
    <meta:user-defined meta:name="OVERHEIDop.GmbID/DC.identifier">gmb-2016-155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DZ 3</meta:user-defined>
    <meta:user-defined meta:name="OVERHEIDop.woonplaats">Groningen</meta:user-defined>
    <meta:user-defined meta:name="OVERHEIDop.straatnaam">De Verbeterin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907 580725</meta:user-defined>
    <meta:user-defined meta:name="OVERHEIDop.versieInformatie"/>
  </office:meta>
</office:document-meta>
</file>