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823 Gemeente Stadskanaal – Verleend: omgevingsvergunning voor het verbouwen en uitbreiden van een woonhuis met een serre– Semskade 106, 9503 RE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6 is de volgende omgevingsvergunning verleend: <text:span text:style-name="nadrukcur">Semskade 106, 9503 RE in Stadskanaal, voor het verbouwen en uitbreiden van een woonhuis met een serre.</text:span></text:p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last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  <text:p text:style-name="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    <text:p text:style-name="al"> </text:p>
                <text:p text:style-name="al">Voor vragen kunt u contact opnemen met de gemeente Stadskanaal via (0599) 631 63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512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2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2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823 Gemeente Stadskanaal – Verleend: omgevingsvergunning voor het verbouwen en uitbreiden van een woonhuis met een serre– Semskade 106, 9503 RE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21</meta:user-defined>
    <meta:user-defined meta:name="OVERHEIDop.GmbID/DC.identifier">gmb-2016-155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RE 106</meta:user-defined>
    <meta:user-defined meta:name="OVERHEIDop.woonplaats">Stadskanaal</meta:user-defined>
    <meta:user-defined meta:name="OVERHEIDop.straatnaam">Semskad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8599 558208</meta:user-defined>
    <meta:user-defined meta:name="OVERHEIDop.versieInformatie"/>
  </office:meta>
</office:document-meta>
</file>