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Carolieweg 26, 9711 LS Groningen – aanbrengen raambelettering  (02-11-2016, 20167206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11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1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1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Carolieweg 26, 9711 LS Groningen – aanbrengen raambelettering  (02-11-2016, 2016720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18</meta:user-defined>
    <meta:user-defined meta:name="OVERHEIDop.GmbID/DC.identifier">gmb-2016-1551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S 26</meta:user-defined>
    <meta:user-defined meta:name="OVERHEIDop.woonplaats">Groningen</meta:user-defined>
    <meta:user-defined meta:name="OVERHEIDop.straatnaam">Caroli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89 581739</meta:user-defined>
    <meta:user-defined meta:name="OVERHEIDop.versieInformatie"/>
  </office:meta>
</office:document-meta>
</file>