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398 Gemeente Stadskanaal – Verleend: maatwerkbesluit voor Cateringbedrijf Kip, Beumeesweg 61 te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6 is het volgende maatwerkbesluit genomen en op 2 november 2016 naar de aanvrager verzonden: Beumeesweg 61, 9661 AB te Alteveer, Besluit voor het  opleggen maatwerkvoorschriften lozen vethoudend afvalwater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511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398 Gemeente Stadskanaal – Verleend: maatwerkbesluit voor Cateringbedrijf Kip, Beumeesweg 61 te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14</meta:user-defined>
    <meta:user-defined meta:name="OVERHEIDop.GmbID/DC.identifier">gmb-2016-155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B 61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020 563536</meta:user-defined>
    <meta:user-defined meta:name="OVERHEIDop.versieInformatie"/>
  </office:meta>
</office:document-meta>
</file>