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terdiep 103, 9712 LM Groningen – vervangen dakkapel  (28-10-2016, 2016718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0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0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0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terdiep 103, 9712 LM Groningen – vervangen dakkapel  (28-10-2016, 2016718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09</meta:user-defined>
    <meta:user-defined meta:name="OVERHEIDop.GmbID/DC.identifier">gmb-2016-155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M 103</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95 582737</meta:user-defined>
    <meta:user-defined meta:name="OVERHEIDop.versieInformatie"/>
  </office:meta>
</office:document-meta>
</file>