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rnholmstraat 15, Groningen – legaliseren diverse bouwwerken en reclameobjecten  (02-11-2016, 2016703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1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rnholmstraat 15, Groningen – legaliseren diverse bouwwerken en reclameobjecten  (02-11-2016, 201670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05</meta:user-defined>
    <meta:user-defined meta:name="OVERHEIDop.GmbID/DC.identifier">gmb-2016-15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W 15</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05 581627</meta:user-defined>
    <meta:user-defined meta:name="OVERHEIDop.versieInformatie"/>
  </office:meta>
</office:document-meta>
</file>