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Kornwerderzand, Afsluitdijk 3 OV20160077 het vervangen van een windturbine (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1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rnwerderzand, Afsluitdij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10</meta:user-defined>
    <meta:user-defined meta:name="OVERHEIDop.GmbID/DC.identifier">gmb-2016-155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3</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433 565191</meta:user-defined>
    <meta:user-defined meta:name="OVERHEIDop.versieInformatie"/>
  </office:meta>
</office:document-meta>
</file>