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rnhemse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rnhemseweg 14 te Leusden, het starten van een bed en breakfast, Wabo-2016-221 (3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509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9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9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rnhemse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97</meta:user-defined>
    <meta:user-defined meta:name="OVERHEIDop.GmbID/DC.identifier">gmb-2016-15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L 14</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811 459683</meta:user-defined>
    <meta:user-defined meta:name="OVERHEIDop.versieInformatie"/>
  </office:meta>
</office:document-meta>
</file>