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 Hoofddorp, Catharina van Aragonlaan 121, 2135 VA, realiseren van een dakterras,  05-02-2016, 2015-0053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 Hoofddorp, Catharina van Aragonlaan 121, 2135 VA, realiseren van een dakterras,  05-02-2016, 2015-0053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09</meta:user-defined>
    <meta:user-defined meta:name="OVERHEIDop.GmbID/DC.identifier">gmb-2016-1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VA 117</meta:user-defined>
    <meta:user-defined meta:name="OVERHEIDop.woonplaats">Hoofddorp</meta:user-defined>
    <meta:user-defined meta:name="OVERHEIDop.straatnaam">Catharina van Arago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355 478677</meta:user-defined>
    <meta:user-defined meta:name="OVERHEIDop.versieInformatie"/>
  </office:meta>
</office:document-meta>
</file>