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nagekomen): Woonschepenhaven 42, 9723 CJ Groningen (11 maart 2016, 201606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last-al">Deze vergunning is reeds enige tijd geleden verleend, en de termijn om daartegen bezwaar te maken is daardoor verstreken. Indien u het niet eens bent met de verleende vergunning en u was nog niet eerder op de hoogte van deze vergunning, kunt u daarom <text:span text:style-name="nadrukvet">binnen twee weken</text:span> na de datum van deze publicatie bezwaar instellen in het kader van de Algemene wet bestuursrech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nagekomen): Woonschepenhaven 42, 9723 CJ Groningen (11 maart 2016, 201606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74</meta:user-defined>
    <meta:user-defined meta:name="OVERHEIDop.GmbID/DC.identifier">gmb-2016-155074</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J 42</meta:user-defined>
    <meta:user-defined meta:name="OVERHEIDop.woonplaats">Groningen</meta:user-defined>
    <meta:user-defined meta:name="OVERHEIDop.straatnaam">Woonschepen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77 582315</meta:user-defined>
    <meta:user-defined meta:name="OVERHEIDop.versieInformatie"/>
  </office:meta>
</office:document-meta>
</file>