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osweg ongenummerd (perceel F 3618), zaaknummer 123044</text:p>
            <text:p text:style-name="common-al">Voor: bouwen schuilgelegenheid, datum besluit:  03-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507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5073</meta:user-defined>
    <meta:user-defined meta:name="OVERHEIDop.GmbID/DC.identifier">gmb-2016-15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Bo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486 438247</meta:user-defined>
    <meta:user-defined meta:name="OVERHEIDop.versieInformatie"/>
  </office:meta>
</office:document-meta>
</file>