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bullet text:bullet-char="•" text:level="1">
        <style:list-level-properties text:min-label-width="10mm"/>
      </text:list-level-style-bullet>
    </text:list-style>
    <text:list-style style:name="id1-3-2-2-5-2-3-3-3-3-1">
      <text:list-level-style-bullet text:bullet-char="•" text:level="1">
        <style:list-level-properties text:min-label-width="10mm"/>
      </text:list-level-style-bullet>
    </text:list-style>
    <text:list-style style:name="id1-3-2-2-5-2-3-3-3-3-2">
      <text:list-level-style-bullet text:bullet-char="•" text:level="1">
        <style:list-level-properties text:min-label-width="10mm"/>
      </text:list-level-style-bullet>
    </text:list-style>
    <text:list-style style:name="id1-3-2-2-5-2-3-3-3-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fgoedverordening Katwijk</text:p>
      <text:section text:name="regeling_id1-3-2" text:style-name="regeling">
        <text:section text:name="aanhef_id1-3-2-1" text:style-name="aanhef">
          <text:section text:name="preambule_id1-3-2-1-1" text:style-name="preambule">
            <text:p text:style-name="al">gelet op artikel 149 van de Gemeentewet en de artikelen 12, 14, 15 van de Monumentenwet 1988 en de artikelen 2.1 en 2.2 van de Wet algemene bepalingen omgevingsrecht;</text:p>
          </text:section>
          <text:section text:name="afkondiging_id1-3-2-1-2" text:style-name="afkondiging">
            <text:p text:style-name="afkondiging_top"/>
            <text:p text:style-name="al">besluit de raad vast te stellen de volgende verordening:</text:p>
            <text:p text:style-name="al"/>
            <text:p text:style-name="al">
            <text:span text:style-name="nadrukvet">Erfgoedverordening gemeente Kat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EN</text:span>
            </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2-3" text:style-name="definitielijst">
                <text:section text:name="definitie-item_id1-3-2-2-1-2-3-1" text:style-name="definitie-item">
                  <text:p text:style-name="li.nr"/>
                  <text:p text:style-name="term">a. Gemeentelijk monument: </text:p>
                  <text:section text:name="definitie_id1-3-2-2-1-2-3-1-3" text:style-name="definitie">
                    <text:p text:style-name="al">een overeenkomstig deze verordening als beschermd gemeentelijk monument aangewezen:</text:p>
                    <text:list text:style-name="id1-3-2-2-1-2-3-1-3-2">
                      <text:list-item text:style-override="id1-3-2-2-1-2-3-1-3-2-1">
                        <text:number>1.</text:number>
                        <text:p text:style-name="al">zaak, die van algemeen belang is wegens zijn schoonheid, betekenis voor de wetenschap of cultuurhistorische waarde;</text:p>
                      </text:list-item>
                      <text:list-item text:style-override="id1-3-2-2-1-2-3-1-3-2-2">
                        <text:number>2.</text:number>
                        <text:p text:style-name="al">terrein dat van algemeen belang is wegens een daar aanwezige zaak bedoeld onder 1;</text:p>
                      </text:list-item>
                      <text:list-item text:style-override="id1-3-2-2-1-2-3-1-3-2-3">
                        <text:number>3.</text:number>
                        <text:p text:style-name="al">terrein dat van algemeen belang is vanwege de vastgestelde archeologische waarde.</text:p>
                      </text:list-item>
                    </text:list>
                  </text:section>
                </text:section>
                <text:section text:name="definitie-item_id1-3-2-2-1-2-3-2" text:style-name="definitie-item">
                  <text:p text:style-name="li.nr"/>
                  <text:p text:style-name="term">b. gemeentelijke monumentenlijst: </text:p>
                  <text:section text:name="definitie_id1-3-2-2-1-2-3-2-3" text:style-name="definitie">
                    <text:p text:style-name="al">de lijst waarop zijn geregistreerd de overeenkomstig deze verordening als gemeentelijk monument aangewezen zaken of terreinen bedoeld in onderdeel a;</text:p>
                  </text:section>
                </text:section>
                <text:section text:name="definitie-item_id1-3-2-2-1-2-3-3" text:style-name="definitie-item">
                  <text:p text:style-name="li.nr"/>
                  <text:p text:style-name="term">c. beschermd rijksmonument: </text:p>
                  <text:section text:name="definitie_id1-3-2-2-1-2-3-3-3" text:style-name="definitie">
                    <text:p text:style-name="al">onroerend monument, dat is ingeschreven in de ingevolge de Monumentenwet 1988 vastgestelde registers;</text:p>
                  </text:section>
                </text:section>
                <text:section text:name="definitie-item_id1-3-2-2-1-2-3-4" text:style-name="definitie-item">
                  <text:p text:style-name="li.nr"/>
                  <text:p text:style-name="term">d. de erfgoedcommissie met als naam 'erfgoedcommissie' (verder: erfgoedcommissie): </text:p>
                  <text:section text:name="definitie_id1-3-2-2-1-2-3-4-3" text:style-name="definitie">
                    <text:p text:style-name="al">de op basis van art.15, lid 1 Monumentenwet 1988 ingestelde commissie met als taak het college op verzoek of uit eigen beweging te adviseren over de toepassing van de Monumentenwet 1988, de Wet algemene bepalingen omgevingsrecht (Wabo) en de Erfgoedverordening Gemeente Katwijk;</text:p>
                  </text:section>
                </text:section>
                <text:section text:name="definitie-item_id1-3-2-2-1-2-3-5" text:style-name="definitie-item">
                  <text:p text:style-name="li.nr"/>
                  <text:p text:style-name="term">e. gemeentelijke archeologische verwachtings- en beleidsadvieskaart: </text:p>
                  <text:section text:name="definitie_id1-3-2-2-1-2-3-5-3" text:style-name="definitie">
                    <text:p text:style-name="al">topografische kaart van het gemeentelijke grondgebied of delen van het grondgebied, waarop archeologische monumenten en archeologische verwachtingsgebieden zijn aangegeven;</text:p>
                  </text:section>
                </text:section>
                <text:section text:name="definitie-item_id1-3-2-2-1-2-3-6" text:style-name="definitie-item">
                  <text:p text:style-name="li.nr"/>
                  <text:p text:style-name="term">f. archeologisch verwachtingsgebied: </text:p>
                  <text:section text:name="definitie_id1-3-2-2-1-2-3-6-3" text:style-name="definitie">
                    <text:p text:style-name="al">gebied, aangegeven op de archeologische verwachtings- en beleidsadvieskaart, waarvan is aangegeven dat in bepaalde mate archeologische vondsten of sporen te verwachten zijn;</text:p>
                  </text:section>
                </text:section>
                <text:section text:name="definitie-item_id1-3-2-2-1-2-3-7" text:style-name="definitie-item">
                  <text:p text:style-name="li.nr"/>
                  <text:p text:style-name="term">g. plan van aanpak: </text:p>
                  <text:section text:name="definitie_id1-3-2-2-1-2-3-7-3" text:style-name="definitie">
                    <text:p text:style-name="al">plan dat weergeeft hoe een archeologische uitvoerder de vragen zoals omschreven in het programma van eisen denkt te gaan beantwoorden;</text:p>
                  </text:section>
                </text:section>
                <text:section text:name="definitie-item_id1-3-2-2-1-2-3-8" text:style-name="definitie-item">
                  <text:p text:style-name="li.nr"/>
                  <text:p text:style-name="term">h. programma van eisen: </text:p>
                  <text:section text:name="definitie_id1-3-2-2-1-2-3-8-3" text:style-name="definitie">
                    <text:p text:style-name="al">programma dat door het college wordt vastgesteld en waarmee kaders worden gesteld voor het ontwerp en de uitvoering van archeologisch onderzoek;</text:p>
                  </text:section>
                </text:section>
                <text:section text:name="definitie-item_id1-3-2-2-1-2-3-9" text:style-name="definitie-item">
                  <text:p text:style-name="li.nr"/>
                  <text:p text:style-name="term">i. archeologische richtlijnen: </text:p>
                  <text:section text:name="definitie_id1-3-2-2-1-2-3-9-3" text:style-name="definitie">
                    <text:p text:style-name="al">richtlijnen die in aanvulling op programma’s van eisen door het college zijn vastgesteld en waarmee kaders worden gesteld aan de uitvoeringsmethodiek en rapportage van archeologisch onderzoek;</text:p>
                  </text:section>
                </text:section>
                <text:section text:name="definitie-item_id1-3-2-2-1-2-3-10" text:style-name="definitie-item">
                  <text:p text:style-name="li.nr"/>
                  <text:p text:style-name="term">j. vergunning: </text:p>
                  <text:section text:name="definitie_id1-3-2-2-1-2-3-10-3" text:style-name="definitie">
                    <text:p text:style-name="al">een omgevingsvergunning als bedoeld in artikel 2.1, eerste lid, of 2.2. van de Wet algemene bepalingen omgevingsrecht;</text:p>
                  </text:section>
                </text:section>
                <text:section text:name="definitie-item_id1-3-2-2-1-2-3-11" text:style-name="definitie-item">
                  <text:p text:style-name="li.nr"/>
                  <text:p text:style-name="term">k. behoud in-situ: </text:p>
                  <text:section text:name="definitie_id1-3-2-2-1-2-3-11-3" text:style-name="definitie">
                    <text:p text:style-name="al">het behoud van archeologische waarden ter plaatse in de grond.</text:p>
                  </text:section>
                </text:section>
                <text:section text:name="definitie-item_id1-3-2-2-1-2-3-12" text:style-name="definitie-item">
                  <text:p text:style-name="li.nr"/>
                  <text:p text:style-name="term">l. kerkelijk monument: </text:p>
                  <text:section text:name="definitie_id1-3-2-2-1-2-3-12-3" text:style-name="definitie">
                    <text:p text:style-name="al">onroerend monument, dat eigendom is van een kerkgenootschap, kerkelijke gemeente of parochie of van een kerkelijke instelling en dat uitsluitend of voor een overwegend deel wordt gebruikt voor de uitoefening van de eredienst.</text:p>
                  </text:section>
                </text:section>
              </text:section>
            </text:section>
            <text:p text:style-name="hoofdstuk_bottom"/>
          </text:section>
          <text:section text:name="hoofdstuk_id1-3-2-2-2" text:style-name="hoofdstuk">
            <text:p text:style-name="hoofdstuk_kop"><text:span text:style-name="label">HOOFDSTUK</text:span> <text:span text:style-name="nr">2.</text:span> 
              <text:span text:style-name="nadrukvet">AANWIJZING GEMEENTELIJKE MONUMENTEN</text:span>
            </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een zaak, terrein of terrein van archeologische waarde aanwijzen als gemeentelijk monument.</text:p>
                </text:list-item>
                <text:list-item text:style-override="id1-3-2-2-2-3-3">
                  <text:number>2.</text:number>
                  <text:p text:style-name="al">Voordat het college over de aanwijzing een besluit neemt, vraagt het college advies aan de erfgoedcommissie. Een zaak wordt beoordeeld op de volgende criteria: architectuurhistorische waarde, cultuurhistorische waarde, zeldzaamheid, gaafheid, ensemble waarde en stedenbouwkundige waarde.</text:p>
                  <text:p text:style-name="al"> Een terrein van archeologische waarde wordt beoordeeld op de in-situ te behouden waarden.</text:p>
                </text:list-item>
                <text:list-item text:style-override="id1-3-2-2-2-3-4">
                  <text:number>3.</text:number>
                  <text:p text:style-name="al">Mocht de zaak een gebouw betreffen, dan vallen zowel interieur als exterieur onder de bescherming.</text:p>
                </text:list-item>
                <text:list-item text:style-override="id1-3-2-2-2-3-5">
                  <text:number>4.</text:number>
                  <text:p text:style-name="al">De aanwijzing kan geen monument betreffen dat is aangewezen op grond van artikel 3 van de Monumentenwet 1988 (rijksmonument).</text:p>
                </text:list-item>
              </text:list>
            </text:section>
            <text:section text:name="artikel_id1-3-2-2-2-4" text:style-name="artikel">
              <text:p text:style-name="artikel_kop_titel"><text:span text:style-name="artikel_kop_label">Artikel</text:span> <text:span text:style-name="artikel_kop_nr">4.</text:span> Termijnen advies en aanwijzingsbesluit</text:p>
              <text:list text:style-name="id1-3-2-2-2-4-2">
                <text:list-item text:style-override="id1-3-2-2-2-4-2">
                  <text:number>1.</text:number>
                  <text:p text:style-name="al">De erfgoedcommissie adviseert schriftelijk binnen 4 weken na ontvangst van het verzoek van het college.</text:p>
                </text:list-item>
                <text:list-item text:style-override="id1-3-2-2-2-4-3">
                  <text:number>2.</text:number>
                  <text:p text:style-name="al">Het college beslist binnen 15 weken na ontvangst van het advies van de erfgoedcommissie, maar in ieder geval binnen 25 weken na ontvangst van de adviesaanvraag.</text:p>
                </text:list-item>
              </text:list>
            </text:section>
            <text:section text:name="artikel_id1-3-2-2-2-5" text:style-name="artikel">
              <text:p text:style-name="artikel_kop_titel"><text:span text:style-name="artikel_kop_label">Artikel</text:span> <text:span text:style-name="artikel_kop_nr">5.</text:span> Facultatieve Voorbescherming</text:p>
              <text:p text:style-name="al">Het college kan tegelijk met de adviesaanvraag bedoeld in artikel 3, lid 2, dan wel bij nadere beschikking bepalen dat tot het moment dat bijschrijving op de gemeentelijke monumentenlijst, bedoeld in artikel 7, plaatsvindt dan wel vaststaat dat het monument niet wordt bijgeschreven op deze gemeentelijke monumentenlijst, de artikelen 10 tot en met 16 van overeenkomstige toepassing zijn.</text:p>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 1. </text:number>
                  <text:p text:style-name="al">Het college registreert het gemeentelijke monument op de gemeentelijke monumentenlijst.</text:p>
                </text:list-item>
                <text:list-item text:style-override="id1-3-2-2-2-7-3">
                  <text:number> 2. </text:number>
                  <text:p text:style-name="al">De gemeentelijke monumentenlijst bevat de plaatselijke aanduiding, de datum van de aanwijzing, de kadastrale aanduiding de tenaamstelling en een redengevende omschrijving of het archeologisch selectiebesluit van het gemeentelijke monument.</text:p>
                </text:list-item>
              </text:list>
            </text:section>
            <text:section text:name="artikel_id1-3-2-2-2-8" text:style-name="artikel">
              <text:p text:style-name="artikel_kop_titel"><text:span text:style-name="artikel_kop_label">Artikel</text:span> <text:span text:style-name="artikel_kop_nr">8. </text:span> Wijzigen van de aanwijzing</text:p>
              <text:list text:style-name="id1-3-2-2-2-8-2">
                <text:list-item text:style-override="id1-3-2-2-2-8-2">
                  <text:number> 1. </text:number>
                  <text:p text:style-name="al">Het college kan de aanwijzing wijzigen.</text:p>
                </text:list-item>
                <text:list-item text:style-override="id1-3-2-2-2-8-3">
                  <text:number> 2. </text:number>
                  <text:p text:style-name="al">Artikel 3, tweede lid, alsmede artikel 4, 5 en 6 zijn van overeenkomstige toepassing op het wijzigingsbesluit.</text:p>
                </text:list-item>
                <text:list-item text:style-override="id1-3-2-2-2-8-4">
                  <text:number> 3. </text:number>
                  <text:p text:style-name="al">Indien de wijziging naar het oordeel van het college van ondergeschikte betekenis is, blijft overeenkomstige toepassing, als bedoeld in lid 2, achterwege.</text:p>
                </text:list-item>
                <text:list-item text:style-override="id1-3-2-2-2-8-5">
                  <text:number> 4. </text:number>
                  <text:p text:style-name="al">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en 4 en 5 van overeenkomstige toepassing.</text:p>
                </text:list-item>
                <text:list-item text:style-override="id1-3-2-2-2-9-3">
                  <text:number>2.</text:number>
                  <text:p text:style-name="al">De aanwijzing wordt geacht ingetrokken te zijn indien toepassing wordt gegeven aan artikel 3 van de Monumentenwet 1988.</text:p>
                </text:list-item>
                <text:list-item text:style-override="id1-3-2-2-2-9-4">
                  <text:number>3.</text:number>
                  <text:p text:style-name="al">De intrekking wordt op de gemeentelijke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text:span text:style-name="nadrukvet">INSTANDHOUDING VAN GEMEENTELIJKE MONUMENTALE ZAKEN</text:span>
            </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door achterstallig onderhoud te laten vervallen of te vernielen.</text:p>
                </text:list-item>
                <text:list-item text:style-override="id1-3-2-2-3-2-3">
                  <text:number>2.</text:number>
                  <text:p text:style-name="al">Het is verboden zonder vergunning van het college/bevoegd gezag:</text:p>
                  <text:list text:style-name="id1-3-2-2-3-2-3-3">
                    <text:list-item text:style-override="id1-3-2-2-3-2-3-3-1">
                      <text:number>a.</text:number>
                      <text:p text:style-name="al">een gemeentelijk monument, als bedoeld in artikel 1, onder a, sub 1, te slopen, te verstoren, te verplaatsen of in enig opzicht te wijzigen;</text:p>
                    </text:list-item>
                    <text:list-item text:style-override="id1-3-2-2-3-2-3-3-2">
                      <text:number>b.</text:number>
                      <text:p text:style-name="al">een gemeentelijk monument, als bedoeld in artikel 1, onder a, sub 1, te herstellen, te gebruiken of te laten gebruiken op een wijze waardoor het wordt ontsierd of in gevaar gebracht,</text:p>
                    </text:list-item>
                  </text:list>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 én indien de werkzaamheden vallen binnen de uitzonderingsregels als genoemd in bijlage 2 bij deze verordening.</text:p>
                </text:list-item>
                <text:list-item text:style-override="id1-3-2-2-3-2-5">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digitaal of in viervoud analoog ingediend. </text:p>
            </text:section>
            <text:section text:name="artikel_id1-3-2-2-3-4" text:style-name="artikel">
              <text:p text:style-name="artikel_kop_titel"><text:span text:style-name="artikel_kop_label">Artikel</text:span> <text:span text:style-name="artikel_kop_nr">12.</text:span> Termijnen advies en vergunningverlening</text:p>
              <text:list text:style-name="id1-3-2-2-3-4-2">
                <text:list-item text:style-override="id1-3-2-2-3-4-2">
                  <text:number>1.</text:number>
                  <text:p text:style-name="al">Het bevoegd gezag zendt onmiddellijk een afschrift van de ontvankelijke aanvraag om vergunning voor een gemeentelijk monument aan de erfgoedcommissie voor advies.</text:p>
                </text:list-item>
                <text:list-item text:style-override="id1-3-2-2-3-4-3">
                  <text:number>2.</text:number>
                  <text:p text:style-name="al">Binnen vier weken na de datum van verzending van het afschrift brengt de erfgoedcommissie schriftelijk advies uit aan het college.</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college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blijkt dat de vergunninghouder de voorschriften bedoeld in artikel 10 en artikel 16 niet naleeft;</text:p>
                </text:list-item>
                <text:list-item text:style-override="id1-3-2-2-3-6-3-3">
                  <text:number>c.</text:number>
                  <text:p text:style-name="al">de omstandigheden aan de kant van de vergunninghouder zich zodanig hebben gewijzigd, dat het belang van het monument zwaarder dient te wegen;</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vet">RIJKSMONUMENTEN</text:span>
            </text:p>
            <text:section text:name="artikel_id1-3-2-2-4-2" text:style-name="artikel">
              <text:p text:style-name="artikel_kop_titel"><text:span text:style-name="artikel_kop_label">Artikel</text:span> <text:span text:style-name="artikel_kop_nr">15.</text:span> Vergunning voor beschermd rijksmonument</text:p>
              <text:list text:style-name="id1-3-2-2-4-2-2">
                <text:list-item text:style-override="id1-3-2-2-4-2-2">
                  <text:number>1.</text:number>
                  <text:p text:style-name="al">Het college zendt onmiddellijk een afschrift van de ontvankelijke aanvraag om vergunning voor een beschermd rijksmonument aan de erfgoedcommissie.</text:p>
                </text:list-item>
                <text:list-item text:style-override="id1-3-2-2-4-2-3">
                  <text:number>2.</text:number>
                  <text:p text:style-name="al">De erfgoedcommissie adviseert schriftelijk over de aanvraag binnen vier weken na de datum van verzending van het afschrift.</text:p>
                </text:list-item>
                <text:list-item text:style-override="id1-3-2-2-4-2-4">
                  <text:number>3.</text:number>
                  <text:p text:style-name="al">Bij overschrijding van de in het tweede lid genoemde termijn wordt de erfgoedcommissie geacht positief geadviseerd te hebben.</text:p>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vet">INSTANDHOUDING VAN ARCHEOLOGISCHE TERREINEN</text:span>
            </text:p>
            <text:section text:name="artikel_id1-3-2-2-5-2" text:style-name="artikel">
              <text:p text:style-name="artikel_kop_titel"><text:span text:style-name="artikel_kop_label">Artikel</text:span> <text:span text:style-name="artikel_kop_nr">16.</text:span> Instandhoudingbepaling</text:p>
              <text:list text:style-name="id1-3-2-2-5-2-2">
                <text:list-item text:style-override="id1-3-2-2-5-2-2">
                  <text:number>1.</text:number>
                  <text:p text:style-name="al">Het is verboden om in een archeologisch monument, bedoeld in artikel 1, onder a, sub 3 of een archeologisch verwachtingsgebied, bedoeld in artikel 1, onder f, de bodem dieper dan 30 cm onder de oppervlakte te verstoren.</text:p>
                </text:list-item>
                <text:list-item text:style-override="id1-3-2-2-5-2-3">
                  <text:number>2.</text:number>
                  <text:p text:style-name="al">Het verbod onder lid 1 geldt niet indien;</text:p>
                  <text:list text:style-name="id1-3-2-2-5-2-3-3">
                    <text:list-item text:style-override="id1-3-2-2-5-2-3-3-1">
                      <text:number>a.</text:number>
                      <text:p text:style-name="al">in het geldende bestemmingsplan gespecificeerde archeologische verwachtingen en bepalingen zijn opgenomen omtrent de archeologische monumentenzorg.</text:p>
                    </text:list-item>
                    <text:list-item text:style-override="id1-3-2-2-5-2-3-3-2">
                      <text:number>b.</text:number>
                      <text:p text:style-name="al">het college nadere regels stelt met betrekking tot de uitvoering van werkzaamheden die leiden tot een verstoring van een archeologisch monument of archeologisch verwachtingsgebied als aangegeven op gemeentelijke archeologische verwachtings- en beleidsadvieskaart;</text:p>
                    </text:list-item>
                    <text:list-item text:style-override="id1-3-2-2-5-2-3-3-3">
                      <text:number>c.</text:number>
                      <text:p text:style-name="al">een rapport is overlegd waarin de archeologische waarde van het te verstoren terrein naar het oordeel van burgemeester en wethouders in voldoende mate is vastgesteld en waaruit blijkt dat:</text:p>
                      <text:list text:style-name="id1-3-2-2-5-2-3-3-3-3">
                        <text:list-item text:style-override="id1-3-2-2-5-2-3-3-3-3-1">
                          <text:number>•</text:number>
                          <text:p text:style-name="al">het behoud van de archeologische waarden in voldoende mate kan worden geborgd; of</text:p>
                        </text:list-item>
                        <text:list-item text:style-override="id1-3-2-2-5-2-3-3-3-3-2">
                          <text:number>•</text:number>
                          <text:p text:style-name="al">de archeologische waarden door de verstoring niet onevenredig worden geschaad; of</text:p>
                        </text:list-item>
                        <text:list-item text:style-override="id1-3-2-2-5-2-3-3-3-3-3">
                          <text:number>•</text:number>
                          <text:p text:style-name="al">in het geheel geen archeologische waarden aanwezig zijn.</text:p>
                        </text:list-item>
                      </text:list>
                    </text:list-item>
                  </text:list>
                </text:list-item>
              </text:list>
            </text:section>
            <text:section text:name="artikel_id1-3-2-2-5-3" text:style-name="artikel">
              <text:p text:style-name="artikel_kop_titel"><text:span text:style-name="artikel_kop_label">Artikel</text:span> <text:span text:style-name="artikel_kop_nr">17.</text:span> Archeologisch vooronderzoek.</text:p>
              <text:p text:style-name="al"> Indien binnen het grondgebied van de gemeente Katwijk vooronderzoek (bureauonderzoek, verkennend, karterend en waarderend veldonderzoek) wordt uitgevoerd in het kader van de archeologische monumentenzorg, in de zin van de Monumentenwet 1988 en de Wet op de Archeologische Monumentenzorg, dient dit onderzoek te voldoen aan de archeologische richtlijnen die in aanvulling op programma’s van eisen door het college zijn vastgesteld en waarmee aanvullende voorwaarden kunnen worden gesteld aan de uitvoeringsmethodiek en rapportage van archeologisch onderzoek. </text:p>
            </text:section>
            <text:section text:name="artikel_id1-3-2-2-5-4" text:style-name="artikel">
              <text:p text:style-name="artikel_kop_titel"><text:span text:style-name="artikel_kop_label">Artikel</text:span> <text:span text:style-name="artikel_kop_nr">18.</text:span> Archeologische opgravingen en begeleidingen.</text:p>
              <text:list text:style-name="id1-3-2-2-5-4-2">
                <text:list-item text:style-override="id1-3-2-2-5-4-2">
                  <text:number>1.</text:number>
                  <text:p text:style-name="al">Indien binnen het grondgebied van de gemeente Katwijk archeologisch onderzoek wordt uitgevoerd in het kader van het doen van waarderend gravend onderzoek, definitieve opgravingen of archeologische begeleidingen, in de zin van de Monumentenwet 1988 en de Wet op de Archeologische Monumentenzorg, dient, onverminderd de overige bepalingen van deze wet:</text:p>
                  <text:list text:style-name="id1-3-2-2-5-4-2-3">
                    <text:list-item text:style-override="id1-3-2-2-5-4-2-3-1">
                      <text:number>a.</text:number>
                      <text:p text:style-name="al">het college een programma van eisen vast te stellen als bedoeld in artikel 1 onder k, waarbij nadere regels worden gesteld ten aanzien van het onderzoek.</text:p>
                    </text:list-item>
                    <text:list-item text:style-override="id1-3-2-2-5-4-2-3-2">
                      <text:number>b.</text:number>
                      <text:p text:style-name="al">de verstoorder, voorafgaande aan het onderzoek, een plan van aanpak als bedoeld in artikel 1 onder j van deze verordening ter goedkeuring aan het college te overleggen,</text:p>
                    </text:list-item>
                  </text:list>
                </text:list-item>
                <text:list-item text:style-override="id1-3-2-2-5-4-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4-4">
                  <text:number>3.</text:number>
                  <text:p text:style-name="al">Om te kunnen beoordelen of het plan van aanpak aan het programma van eisen en eventuele nadere regels voldoet, vraagt het college advies aan een deskundige, zoals omschreven in de Wet op de Archeologische monumentenzorg.</text:p>
                </text:list-item>
              </text:list>
            </text:section>
            <text:p text:style-name="hoofdstuk_bottom"/>
          </text:section>
          <text:section text:name="hoofdstuk_id1-3-2-2-6" text:style-name="hoofdstuk">
            <text:p text:style-name="hoofdstuk_kop"><text:span text:style-name="label">HOOFDSTUK</text:span> <text:span text:style-name="nr">6</text:span> 
              <text:span text:style-name="nadrukvet">OVERIGE BEPALINGEN</text:span>
            </text:p>
            <text:section text:name="artikel_id1-3-2-2-6-2" text:style-name="artikel">
              <text:p text:style-name="artikel_kop_titel"><text:span text:style-name="artikel_kop_label">Artikel</text:span> <text:span text:style-name="artikel_kop_nr">19.</text:span> Schadevergoeding</text:p>
              <text:list text:style-name="id1-3-2-2-6-2-2">
                <text:list-item text:style-override="id1-3-2-2-6-2-2">
                  <text:number>1.</text:number>
                  <text:p text:style-name="al">Indien en voor zover blijkt dat een belanghebbende schade lijdt of zal lijden, die redelijkerwijze niet of niet geheel te zijnen laste behoort te blijven, kent het college hem op zijn aanvraag een naar billijkheid te bepalen schadevergoeding toe, indien de schade in relatie staat tot:</text:p>
                  <text:list text:style-name="id1-3-2-2-6-2-2-3">
                    <text:list-item text:style-override="id1-3-2-2-6-2-2-3-1">
                      <text:number>a.</text:number>
                      <text:p text:style-name="al">de weigering van het college een vergunning als bedoeld in artikel 10 te verlenen;</text:p>
                    </text:list-item>
                    <text:list-item text:style-override="id1-3-2-2-6-2-2-3-2">
                      <text:number>b.</text:number>
                      <text:p text:style-name="al">de voorschriften door het college verbonden aan een vergunning als bedoeld in artikel 10;</text:p>
                    </text:list-item>
                    <text:list-item text:style-override="id1-3-2-2-6-2-2-3-3">
                      <text:number>c.</text:number>
                      <text:p text:style-name="al">de door het college nader te stellen regels als bedoeld in artikel 10, derde lid;</text:p>
                    </text:list-item>
                    <text:list-item text:style-override="id1-3-2-2-6-2-2-3-4">
                      <text:number>d.</text:number>
                      <text:p text:style-name="al">een aanwijzing als bedoeld in artikel 16, tweede lid, onder a.</text:p>
                    </text:list-item>
                  </text:list>
                </text:list-item>
              </text:list>
            </text:section>
            <text:section text:name="artikel_id1-3-2-2-6-3" text:style-name="artikel">
              <text:p text:style-name="artikel_kop_titel"><text:span text:style-name="artikel_kop_label">Artikel</text:span> <text:span text:style-name="artikel_kop_nr">20.</text:span> Strafbepaling</text:p>
              <text:p text:style-name="al">Degene, die handelt in strijd met het eerste en tweede lid van artikel 10 van deze verordening, wordt gestraft met een geldboete van de tweede categorie of een hechtenis van ten hoogste drie maanden.</text:p>
            </text:section>
            <text:section text:name="artikel_id1-3-2-2-6-4" text:style-name="artikel">
              <text:p text:style-name="artikel_kop_titel"><text:span text:style-name="artikel_kop_label">Artikel</text:span> <text:span text:style-name="artikel_kop_nr">21.</text:span> Toezichthouders</text:p>
              <text:list text:style-name="id1-3-2-2-6-4-2">
                <text:list-item text:style-override="id1-3-2-2-6-4-2">
                  <text:number>1.</text:number>
                  <text:p text:style-name="al">Met het toezicht op de naleving van het bepaalde bij of krachtens deze verordening is belast de in het kader van het toezicht op de naleving van de Wet algemene bepalingen omgevingsrecht aangewezen toezichthouders.</text:p>
                </text:list-item>
                <text:list-item text:style-override="id1-3-2-2-6-4-3">
                  <text:number>2.</text:number>
                  <text:p text:style-name="al">Voorts zijn met het toezicht op de naleving van het bepaalde bij of krachtens deze verordening belast de bij besluit van het college dan wel de burgemeester aan te wijzen personen.</text:p>
                </text:list-item>
              </text:list>
            </text:section>
            <text:p text:style-name="hoofdstuk_bottom"/>
          </text:section>
          <text:section text:name="hoofdstuk_id1-3-2-2-7" text:style-name="hoofdstuk">
            <text:p text:style-name="hoofdstuk_kop"><text:span text:style-name="label">HOOFDSTUK</text:span> <text:span text:style-name="nr">7.</text:span> 
              <text:span text:style-name="nadrukvet">SLOTBEPALINGEN</text:span>
            </text:p>
            <text:section text:name="artikel_id1-3-2-2-7-2" text:style-name="artikel">
              <text:p text:style-name="artikel_kop_titel"><text:span text:style-name="artikel_kop_label">Artikel</text:span> <text:span text:style-name="artikel_kop_nr">22.</text:span> Intrekken oude regeling</text:p>
              <text:p text:style-name="al">De Monumentenverordening gemeente Katwijk, vastgesteld op 27 september 2012, wordt ingetrokken.</text:p>
            </text:section>
            <text:section text:name="artikel_id1-3-2-2-7-3" text:style-name="artikel">
              <text:p text:style-name="artikel_kop_titel"><text:span text:style-name="artikel_kop_label">Artikel</text:span> <text:span text:style-name="artikel_kop_nr">23.</text:span> Overgangsrecht</text:p>
              <text:list text:style-name="id1-3-2-2-7-3-2">
                <text:list-item text:style-override="id1-3-2-2-7-3-2">
                  <text:number>1.</text:number>
                  <text:p text:style-name="al">De op grond van de onder artikel 22 ingetrokken Monumentenverordening gemeente Katwijk aangewezen en geregistreerde gemeentelijke monumenten, worden geacht aangewezen en geregistreerd te zijn overeenkomstig de bepalingen van deze verordening.</text:p>
                </text:list-item>
                <text:list-item text:style-override="id1-3-2-2-7-3-3">
                  <text:number>2.</text:number>
                  <text:p text:style-name="al">Aanvragen om vergunning die zijn ingediend vóór de inwerkingtreding van deze verordening worden afgehandeld met inachtneming van de in artikel 22 ingetrokken verordening.</text:p>
                </text:list-item>
              </text:list>
            </text:section>
            <text:section text:name="artikel_id1-3-2-2-7-4" text:style-name="artikel">
              <text:p text:style-name="artikel_kop_titel"><text:span text:style-name="artikel_kop_label">Artikel</text:span> <text:span text:style-name="artikel_kop_nr">24.</text:span> Inwerkingtreding</text:p>
              <text:p text:style-name="al">Deze verordening treedt in werking op de eerste dag na bekendmaking.</text:p>
            </text:section>
            <text:section text:name="artikel_id1-3-2-2-7-5" text:style-name="artikel">
              <text:p text:style-name="artikel_kop_titel"><text:span text:style-name="artikel_kop_label">Artikel</text:span> <text:span text:style-name="artikel_kop_nr">25.</text:span> Citeertitel</text:p>
              <text:p text:style-name="al">Deze verordening wordt aangehaald als Erfgoedverordening Gemeente Katwijk.</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28 januari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 1: </text:span>  ARTIKELSGEWIJZE TOELICHTING</text:p>
          <text:p text:style-name="tussenkopvet">HOOFDSTUK 1. ALGEMEEN </text:p>
          <text:p text:style-name="tussenkopvet">Artikel 1. Begripsbepalingen</text:p>
          <text:p text:style-name="tussenkopcur">Sub a</text:p>
          <text:p text:style-name="al">Bij de omschrijving van het begrip 'gemeentelijk monument' is, met uitzondering van de 50-jaar grens, aansluiting gezocht bij de omschrijving van een monument in de Monumentenwet 1988. De cultuurhistorische waarde is volgens de Memorie van Toelichting de aan een bouwwerk of gebied toegekende waarde, gekenmerkt door het beeld dat is ontstaan en het gebruik dat de mens in de loop van de geschiedenis van dat bouwwerk of dat gebied heeft gemaakt. Dit is een dermate ruime omschrijving dat het ook betrekking kan hebben op zaken en gebieden met een geschiedkundige en of bouwhistorische waarde.</text:p>
          <text:p text:style-name="al">Het begrip ‘terreinen’, als bedoeld in sub 2 en 3 van artikel 1, dient ruim te worden uitgelegd. Hoofdzakelijk betreft het locaties waar archeologische waarden in de bodem (kunnen) zitten, maar daarnaast kan het bijvoorbeeld ook gaan om parken, tuinen en een perceel met een of meer bomen. Het is niet vereist dat op het terrein ook een bouwkundig monument voorkomt teneinde over een gemeentelijk monument te kunnen spreken. Een 'zaak' is immers een veel ruimer begrip.</text:p>
          <text:p text:style-name="al"/>
          <text:p text:style-name="al">Uitgangspunt in deze verordening is dat onder het begrip ‘zaak’ alleen onroerende zaken worden verstaan. Immers, het effectueren van de bescherming vormt een probleem, aangezien roerende monumenten meestal eenvoudig kunnen worden verplaatst en daardoor ongemerkt over de gemeentegrens en daarmee buiten de werking van de verordening worden gebracht. Zaken die naar hun aard onroerend zijn, zoals een kerkorgel, kunnen wel de beschermde status krijgen, op basis van de redengevende omschrijving. </text:p>
          <text:p text:style-name="tussenkopcur">Sub b</text:p>
          <text:p text:style-name="al">Dit betreft de lijst waarop de gemeente de overeenkomstig de verordening aangewezen monumenten registreert. Het plaatsen op de monumentenlijst heeft geen rechtsgevolg. Het betreft slechts een administratieve handeling. Voorafgaand aan de plaatsing op de lijst is het de aanwijzing tot gemeentelijk monument die rechtsgevolg beoogt. Het is inzichtelijker om de aanwijzing en de plaatsing op de lijst uit elkaar te trekken. Zie ook de toelichting op artikel 3, lid 1, en artikel 7<text:span text:style-name="nadrukcur">.</text:span></text:p>
          <text:p text:style-name="tussenkopcur">Sub c</text:p>
          <text:p text:style-name="al">Het is nodig om een begripsomschrijving van een 'beschermd rijksmonument' in de gemeentelijke monumentenverordening op te nemen. Deze verordening is namelijk een voorwaarde voor het verkrijgen door het college van de bevoegdheid om vergunningen voor de wijziging en sloop van rijksmonumenten te verlenen. Op de vergunningverlening voor rijksmonumenten zijn met name de artikelen 11 tot en met 21 van de Monumentenwet 1988 van toepassing.</text:p>
          <text:p text:style-name="tussenkopcur">Sub d</text:p>
          <text:p text:style-name="al">Sinds 2002 kan elk bevoegd orgaan in de gemeente (raad, college en burgemeester) zelf zijn commissies instellen. De erfgoedcommissie, in Katwijk genaamd Erfgoedcommissie, is een commissie die adviseert aan het college. In artikel 15 van de Monumentenwet is bepaald dat de gemeente in een verordening de inschakeling van een commissie moet regelen die adviseert aan het college over aanvragen van vergunningen als bedoeld in artikel 11 van de Monumentenwet. De wetgever geeft hier dus aan dat het college in dit geval geen keuzevrijheid heeft ten aanzien van het instellen van een commissie. </text:p>
          <text:p text:style-name="al">De taken van de erfgoedcommissie staan in de verordening op de Erfgoedcommissie en strekken zich uit over de Erfgoedverordening en de Monumentenwet 1988. Door de erfgoedcommissie in deze begripsomschrijving bevoegd te verklaren over de toepassing van de Monumentenwet 1988 te adviseren aan het college, is voldaan aan het vereiste, genoemd in artikel 15, lid 1, van de Monumentenwet 1988. Mocht een gemeente niet over een monumentenbeleid beschikken, dan moet dit niet in de bepaling opgenomen worden. </text:p>
          <text:p text:style-name="tussenkopcur">Sub e</text:p>
          <text:p text:style-name="al">De gemeentelijke archeologische beleidsadvieskaart kan een praktische oplossing bieden in het geval dat nog geen Malta-proof bestemmingsplan is vastgesteld. In dat geval kunnen gebieden op een dergelijke beleidsadvieskaart worden opgenomen, indien blijkt dat daar op grond van gemeentelijk historisch onderzoek mogelijk archeologische sporen in de bodem kunnen worden aangetroffen.</text:p>
          <text:p text:style-name="tussenkopvet">HOOFDSTUK 2. <text:span text:style-name="nadrukvet">AANWIJZING GEMEENTELIJKE MONUMENTEN</text:span></text:p>
          <text:p text:style-name="tussenkopvet">Artikel 2. Het gebruik van een monument</text:p>
          <text:p text:style-name="al">Het betreft hier met name de gebruiksmogelijkheden die de eigenaar/gebruiker zelf aan het object toekent. Deze gebruiksmogelijkheden slaan op de constructie en de ligging van het object, maar ook het feitelijke gebruik van het object zelf. In toelichting bij artikel 1 is al kort aangegeven dat het gemeentelijk kerkelijke monument niet als ‘specialis’ in deze model erfgoedverordening is opgenomen. Het specifieke gebruik in het geval van kerkgenootschappen, namelijk de erediensten, kan daarmee op grond van deze bepaling worden gewaarborgd, zodat ook in die zin geen afzonderlijke regeling voor gemeentelijke kerkelijke monumenten noodzakelijk is.</text:p>
          <text:p text:style-name="tussenkopvet">Artikel 3. De aanwijzing tot gemeentelijk monument</text:p>
          <text:p text:style-name="tussenkopcur">Lid 1</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text:p>
          <text:p text:style-name="al">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text:p>
          <text:p text:style-name="al">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text:p>
          <text:p text:style-name="tussenkopcur">Lid 2</text:p>
          <text:p text:style-name="al">Het college moet het advies inwinnen van de erfgoedcommissie als bedoeld onder artikel 1, sub d. De verordening bindt het advies niet aan bepaalde voorschriften over vorm en inhoud. Een regeling die de taak en werkwijze van de erfgoedcommissie bepaalt, is daarvoor de aangewezen plaats.</text:p>
          <text:p text:style-name="tussenkopcur">Lid 3</text:p>
          <text:p text:style-name="al">Monumenten die op grond van een aanwijzing door het Rijk reeds op een monumentenlijst zijn geplaatst, komen niet voor aanwijzing als gemeentelijk monument in aanmerking.</text:p>
          <text:p text:style-name="tussenkopvet">Artikel 4. Voorbescherming</text:p>
          <text:p text:style-name="al">Dit artikel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de artikelen 10 tot en met 12 van deze verordening van toepassing zijn. Dat betekent onder andere dat een monument tijdens de aanwijzingsprocedure tot beschermd gemeentelijk monument niet mag worden gesloopt, gewijzigd, verplaatst (etc.) zonder een omgevingsvergunning of anders dan de bij nadere regels opgestelde wijze. Het gebruik van de voorbeschermingsprocedure is gebonden aan motivatieplicht, aangezien hieraan voor de eigenaar/gebruiker financiële consequenties zijn verbonden. Immers, gedurende de voorbescherming dienen bouwactiviteiten te worden opgeschort.</text:p>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Zie hiertoe ook de toelichting bij artikel 6 van deze verordening.</text:p>
          <text:p text:style-name="tussenkopvet">Artikel 5. Termijnen advies en aanwijzingsbesluit</text:p>
          <text:p text:style-name="al">In dit artikel worden de termijnen genoemd waarbinnen de erfgoedcommissie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al">De redactie van lid 2 heeft tot gevolg dat, wanneer de erfgoedcommissie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tussenkopvet">Artikel 6. Mededeling aanwijzingsbesluit</text:p>
          <text:p text:style-name="al">De ontvangst van 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text:p>
          <text:p text:style-name="al">Dit artikel regelt overigens niet specifiek dat de aanwijzing wordt bekendgemaakt aan de eigenaar en de aanvrager, omdat de Awb dat al bepaalt (afdeling 3.6). Indien het artikel 4:8 Awb is toegepast (horen van geadresseerde en derdebelanghebbenden) dan dienen de betrokkenen op grond van het bepaalde in artikel 3:43 Awb eveneens een mededeling te ontvangen.</text:p>
          <text:p text:style-name="tussenkopvet">Artikel 7. Registratie op de gemeentelijke monumentenlijst</text:p>
          <text:p text:style-name="al">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tussenkopvet">Artikel 8. Wijziging van de aanwijzing</text:p>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op de gemeentelijke monumentenlijst (lid 4).</text:p>
          <text:p text:style-name="tussenkopvet">Artikel 9. Intrekken van de aanwijzing</text:p>
          <text:p text:style-name="al">Dit artikel geeft de mogelijkheid om de aanwijzing van gemeentelijke monumenten in te trekken (lid 1). Voor intrekking van de aanwijzing is het advies van de erfgoedcommissie nodig, tenzij sprake is van spoedeisende gevallen (lid 2). Monumenten op de gemeentelijke monumentenlijst waarvan de aanwijzing is ingetrokken (omdat ze zijn gesloopt of anderszins volledig teloor gegaan), worden door het college van de monumentenlijst gehaald. Naast de registratie regelt lid 3 dat monumenten niet dubbel aangewezen en geregistreerd kunnen zijn in het geval dat het object ook als rijks- of provinciaalmonument is aangewezen en geregistreerd. In dat geval vervalt de gemeentelijke aanwijzing en registratie als monument. </text:p>
          <text:p text:style-name="tussenkopvet">HOOFDSTUK 3. <text:span text:style-name="nadrukvet">INSTANDHOUDING VAN GEMEENTELIJKE MONUMENTALE ZAKEN</text:span></text:p>
          <text:p text:style-name="tussenkopvet">Artikel 10. Instandhoudingbepaling</text:p>
          <text:p text:style-name="al">De verbodsbepaling in het eerste lid van artikel 10 vertoont gelijkenis met artikel 11 lid 1 van de Monumentenwet 1988. De artikelen 11 tot en met 21 van de Wet juncto artikel 13 van deze verordening regelen de vergunningverlening voor de wijziging van rijksmonumenten door het college. In dit artikel gaat het derhalve alleen over gemeentelijke monumenten. Het is verstandig de vergunningverlening voor rijks- en gemeentelijke monumenten procedureel en inhoudelijk zoveel mogelijk op elkaar af te stemmen. Het is voor de aanvrager, maar ook voor de behandelende gemeentelijke diensten en voor het college van praktische betekenis dat beide aanvragen zoveel mogelijk langs dezelfde weg worden afgehandeld. Ten aanzien van de vergunningaanvraag voor gemeentelijke monumenten is van belang dat het verkrijgen van gegevens en ontbrekende gegevens geregeld is in de Awb (artikel 4:2 respectievelijk 4:5 en 4:15). In een aanvraagformulier voor de vergunning kan de gemeente aangeven welke gegevens zijn vereist. In dat kader kan ook het overleggen van een rapportage met betrekking tot een bouwhistorisch onderzoek als vereiste bij de vergunningaanvraag worden opgenomen. Hierbij moet wel sprake zijn van evenredigheid wat betreft de omvang van de wijziging van het monument in relatie tot de omvang van het onderzoek en de daaraan verbonden kosten. Deze bepaling uit de Awb maakt het daarmee niet noodzakelijk dat het laten verrichten van een bouwhistorisch onderzoek in de verordening opgenomen hoeft te worden.</text:p>
          <text:p text:style-name="al"/>
          <text:p text:style-name="al">In het kader van de vermindering van administratieve lasten voor burgers dienen de indieningsvereisten bij de vergunningaanvraag zo beperkt mogelijk gehouden te worden. </text:p>
          <text:p text:style-name="al"/>
          <text:p text:style-name="al">In lid 3 van artikel 10 wordt de mogelijkheid geschapen voor het college om nadere regels te stellen die in de plaats kunnen worden gesteld van het verbod uit het eerste lid en de vergunningplicht uit het tweede lid. Het zal hierbij over het algemeen gaan om wijzigingen aan gemeentelijke monumenten die niet van ingrijpende aard zijn. Met name het reguliere onderhoud kan in vastomlijnde regels worden opgenomen, zodat burgers niet voor relatief eenvoudige wijzigen (bijvoorbeeld met betrekking tot kleurstelling of het gebruik van identieke materialen) worden geconfronteerd met een vergunningprocedure. In deze nadere regels kunnen dan expliciet die situaties worden benoemd waarin de burger geen vergunning hoeft aan te vragen. Indien echter duidelijk is wat het toetsingskader is voor grote (niet-reguliere) wijzigingen aan een monument, kan ook dit toetsingskader in algemene regels worden opgenomen, zodat burgers nog minder met administratieve lasten worden geconfronteerd.</text:p>
          <text:p text:style-name="al">In de nadere regels (uitvoeringsrichtlijnen of programma´s van eisen) kunnen de uitgangspunten, functionele toetsen en aanwijzingen in het kader van de monumentenzorg worden opgenomen. Hierbij dient de bouwkundige en monumentale kwaliteit (behoudtechnische optiek) voorop te staan. Voorts staat het voeren van (voor)overleg staat centraal bij dit artikel, zodat maatwerk kan worden geleverd. Praktisch gezien gaat een medewerker monumentenzorg van de gemeente, op locatie en gezamenlijk met de initiatiefnemer, onderzoeken welke aanpassingen mogelijk zijn aan de hand van de algemene regels, zodat de monumentale waarde van het object niet of zo min mogelijk wordt aangetast.</text:p>
          <text:p text:style-name="tussenkopvet">Artikel 11. Termijnen advies en vergunningverlening</text:p>
          <text:p text:style-name="al">Voor de termijnen voor het verlenen van een omgevingsvergunning voor gemeentelijke monumenten wordt de WABO artikel 3.10 gevolgd.</text:p>
          <text:p text:style-name="tussenkopvet">Artikel 12. Intrekken van de vergunning</text:p>
          <text:p text:style-name="al">Dit artikellid bevat de mogelijke gronden om een vergunning in te trekken. De bepaling onder c heeft de volgende achtergrond: als de omstandigheden bij de vergunninghouder ten aanzien van het monument wijzigen, dan zou het zo kunnen zijn dat als er een nieuwe belangenafweging zou kunnen plaatsvinden, de belangen van het monument behoren voor te gaan. In dat geval moet het college mogelijkheden hebben om de vergunning in te trekken.</text:p>
          <text:p text:style-name="tussenkopvet">HOOFDSTUK 4. <text:span text:style-name="nadrukvet">RIJKSMONUMENTEN</text:span></text:p>
          <text:p text:style-name="tussenkopvet">Artikel 13. Vergunning voor beschermd rijksmonument</text:p>
          <text:p text:style-name="tussenkopcur">Lid 1</text:p>
          <text:p text:style-name="al">De procedure voor de afgifte door het college van de vergunning voor rijksmonumenten staat in hoofdstuk 2 paragraaf 2 van de Monumentenwet 1988 en afdeling 3.4 van de Awb. De Rijksdienst voor het Cultureel Erfgoed (hierna: RCE) en, buiten de bebouwde kom, ook Gedeputeerde Staten (hierna: GS) moeten binnen twee maanden na verzending van de adviesaanvraag adviseren (Monumentenwet 1988, artikel 16.2). Het definitieve besluit moet binnen vier maanden na ontvangst van het laatste van de adviezen van RCE en GS plaatsvinden (Monumentenwet 1988, artikel 16.3). Op het definitieve besluit kan nog slechts door een beperkt groep van belanghebbende beroep worden ingesteld (zie de toelichting bij artikel 11).</text:p>
          <text:p text:style-name="tussenkopcur">Leden 2 en 3</text:p>
          <text:p text:style-name="al">De Monumentenwet 1988 schrijft voor dat de erfgoedcommissie bij de aanvragen om vergunning voor rijksmonumenten wordt ingeschakeld. Om te voorkomen dat dit wettelijke vereiste door het ontbreken van het advies van de erfgoedcommissie tot moeilijkheden leidt bij de afgifte van de vergunning, is in lid 3 bepaald dat de erfgoedcommissie geacht wordt te hebben geadviseerd na het verstrijken van de in lid 2 gestelde adviestermijn.</text:p>
          <text:p text:style-name="tussenkopvet">HOOFDSTUK 5. <text:span text:style-name="nadrukvet">INSTANDHOUDING VAN ARCHEOLOGISCHE TERREINEN</text:span></text:p>
          <text:p text:style-name="tussenkopvet">Artikel 16. Instandhoudingbepaling</text:p>
          <text:p text:style-name="al">De Wet op de archeologische monumentenzorg van 21 december 2006 verplicht de raad om, bij de vaststelling van een bestemmingsplan als bedoeld in artikel 10 van de Wet op de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n en verwachtingskaart en eventueel aanvullend veldonderzoek , wordt vastgelegd waar zich archeologische waarden in de bodem kunnen bevinden. Dit artikel voorziet in de behoefte aan een overgangsperiode tot het moment dat een bestemmingplan ´Malta-proof´ is.</text:p>
          <text:p text:style-name="tussenkopcur">Lid 1</text:p>
          <text:p text:style-name="al">Tot het moment dat een ´Malta-proof´-bestemmingsplan kan worden vastgesteld, biedt deze verordening bij wijze van artikel 14 de nodige bescherming aan archeologische waarden in de bodem. Het eerste lid van artikel 14 biedt bescherming door het opgenomen verbod om dieper dan 30 cm de bodem te verstoren. In de bepaling is nadrukkelijk geen standaard diepte opgenomen, aangezien de lokale situatie zeer uiteen kan lopen. In het buitengebied kan mogelijk volstaan met een diepte van 30 cm, waarbij nog steeds voldoende bescherming kan worden geboden, terwijl een dichtbevolkt stedelijk gebied of een middeleeuwse stadskern mogelijk al bij 10 cm problemen kan hebben om archeologische waarden voldoende te beschermen. Gemeenten moeten hier dus zelf een invulling aan geven.</text:p>
          <text:p text:style-name="tussenkopcur">Lid 2</text:p>
          <text:p text:style-name="al">In het tweede lid van artikel 14 wordt een vijftal uitzonderingsmogelijkheden geven op het eerste lid. </text:p>
          <text:p text:style-name="al"/>
          <text:p text:style-name="al">Onderdeel a ziet op de situatie dat het bestemmingsplan wel up-to-date is als bedoeld in de inleidende toelichting bij dit artikel. In dat geval biedt het bestemmingplan, aan de hand van een bijbehorende archeologische waardekaart, voldoende bescherming aan de in de bodem aanwezige of te verwachten archeologische waarden.</text:p>
          <text:p text:style-name="al"/>
          <text:p text:style-name="al">In onderdeel b worden een drietal vrijstellingsmogelijkheden genoemd uit de Wet op de ruimtelijke ordening. Dergelijke besluiten kunnen tot stand komen doordat bij de aanvraag tot vrijstelling voorschriften kunnen worden opgenomen met betrekking tot archeologische waarden in het gebied waarvoor de vrijstelling wordt aangevraagd. Aan de aanvraag kan dan de voorwaarde worden verbonden dat een rapportage wordt overlegd waarin de archeologische waarden van het te verstoren terrein in voldoende mate is vastgesteld. Een dergelijke uitzondering wordt feitelijk ook in onderdeel e gegeven, maar ziet dan ook op situaties buiten de aanvraag van een vrijstelling. Dit rapport kan ook in de nadere regels onder d. worden gevraagd en komt overeen met de mogelijkheid in artikel 39, lid 2, van de Monumentenwet in geval van een bestemmingsplan in de geest van het Verdrag van Malta.</text:p>
          <text:p text:style-name="al"/>
          <text:p text:style-name="al">Als laatste wordt in het rijtje het onderdeel c toegelicht. Op grond van dit artikel kan het college nadere regels stellen wat betreft de eisen aan de uitvoering van de bodemverstorende werkzaamheden in een archeologische monument of verwachtingsgebied. Vooruitlopend op een ´Malta-proof’ bestemmingsplan kunnen deze nadere regels inhoudelijk aansluiten op de situatie dat (in een bestemmingsplan waarin een archeologische paragraaf is opgenomen) de verstorende werkzaamheden worden uitgevoerd aan de hand van een omgevingsvergunning, waarin vereisten omtrent de bescherming van archeologische waarden zijn opgenomen. </text:p>
          <text:p text:style-name="tussenkopvet">Artikel 17. Archeologisch vooronderzoek.</text:p>
          <text:p text:style-name="al">Het bevoegd gezag archeologie kan aanvullende randvoorwaarden formuleren ten behoeve van een correcte uitvoering en rapportage van archeologisch vooronderzoek, zoals bureauonderzoek, verkennend, karterend en waarderend veldonderzoek, op basis van haar beleidsregels en wensen. </text:p>
          <text:p text:style-name="al">Indien binnen het grondgebied van de gemeente vooronderzoek wordt uitgevoerd, in de zin van de Monumentenwet 1988 en de Wet op de Archeologische Monumentenzorg, dient het onderzoek te voldoen aan de gemeentelijkerichtlijnen voor uitvoeringsmethodiek en rapportage zoals vastgesteld door het college van B&amp;W.</text:p>
          <text:p text:style-name="tussenkopvet">Artikel 18. Archeologische opgravingen en begeleidingen.</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al in de Monumentenwet 1988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of goed te keur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p grond van de leden 2 en 3 kunnen vervolgens nadere regels worden gesteld met betrekking tot de feitelijke uitvoering (en het toezicht daarop) en de beoordeling van het plan van aanpak.</text:p>
          <text:p text:style-name="tussenkopvet">HOOFDSTUK 6. <text:span text:style-name="nadrukvet">OVERIGE BEPALINGEN</text:span></text:p>
          <text:p text:style-name="tussenkopvet">Artikel 19. Schadevergoeding</text:p>
          <text:p text:style-name="al">De Afdeling rechtspraak van de Raad van State heeft uitgemaakt dat de monumenten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in het eerste lid genoemde onderdelen (a t/m e). De gemeente zal zelf per geval moeten afwegen wat ‘redelijk’ of ‘buitenproportioneel’ is. In deze modelverordening is gekozen voor een gecombineerde schadevergoedingsbepaling, waarin de specifieke gevallen zijn opgenomen op grond waarvan het college mogelijk een schadevergoeding aan een belanghebbende dient toe te kennen.</text:p>
          <text:p text:style-name="tussenkopvet">Artikel 20. Strafbepaling</text:p>
          <text:p text:style-name="al">Artikel 154, lid 1, van de Gemeentewet laat een keuzemogelijkheid aan de raad om op overtreding van verordeningen straf stellen, maar geen andere of zwaardere dan hechtenis van ten hoogste drie maanden of geldboete van de tweede categorie, al dan niet met openbaarmaking van de rechterlijke uitspraak. In artikel 23 van het Wetboek van Strafrecht zijn de geldboetecategorieën opgenomen. </text:p>
          <text:p text:style-name="tussenkopvet">Artikel 21. Toezichthouders</text:p>
          <text:p text:style-name="al">In dit artikel worden toezichthouders aangewezen overeenkomstig modelbepaling 90.M van de Aanwijzingen voor de decentrale regelgeving. De basis voor deze aanwijzingsbevoegdheid wordt gevonden in hoofdstuk 5,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erhalve in de Erfgoedverordening kan plaatsvinden.</text:p>
          <text:p text:style-name="tussenkopvet">HOOFDSTUK 7. <text:span text:style-name="nadrukvet">SLOTBEPALINGEN</text:span></text:p>
          <text:p text:style-name="tussenkopvet">Artikel 22. Intrekken oude regeling</text:p>
          <text:p text:style-name="al">Dit artikel regelt de intrekking van de oude monumenten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tussenkopvet">Artikel 23. Overgangsrecht</text:p>
          <text:p text:style-name="al">In het eerste lid worden de op grond van de oude verordening op de gemeentelijke monumentenlijst voorkomende monumenten geacht te zijn aangewezen en geregistreerd overeenkomstig deze nieuwe verordening. In het tweede lid is geregeld dat aanvragen om vergunning voor gemeentelijke monumenten die zijn ingediend vóór het van kracht worden van deze verordening, worden afgehandeld op grond van de oude verordening.</text:p>
          <text:p text:style-name="tussenkopvet">Artikel 24. Inwerkingtreding</text:p>
          <text:p text:style-name="al">De datum van inwerkingtreding en het vervallen van de oude verordening is allereerst geregeld voor gemeentelijke monumenten (lid 1) en daarna voor rijksmonumenten (lid 2). Het eerste lid is gebaseerd op artikel 139 van de Gemeentewet. Hierin wordt de bekendmaking van verordeningen geregeld.</text:p>
          <text:p text:style-name="tussenkopvet">Artikel 25. Citeertitel</text:p>
          <text:p text:style-name="al">Dit artikel noemt de naam van de verordening. Gelet op het samenvoegen van de oude monumentenverordening en het nieuwe archeologische deel in de verordening, is gekozen voor de nieuwe en overkoepelende term ‘erfgoed’.</text:p>
        </text:section>
        <text:section text:name="bijlage_id1-3-2-5" text:style-name="bijlage">
          <text:p text:style-name="bijlage_top"/>
          <text:p text:style-name="hoofdstuk_kop">BIJLAGE 2: VERGUNNINGVRIJE REGELS</text:p>
          <text:p text:style-name="al"/>
          <text:p text:style-name="al">
          <text:span text:style-name="nadrukvet">Behorend bij artikel 10 lid 3:</text:span>
        </text:p>
          <text:p text:style-name="al">
          <text:span text:style-name="nadrukvet">Vergunningvrije werkzaamheden aan een gemeentelijk monument</text:span>
        </text:p>
          <text:p text:style-name="al"/>
          <text:p text:style-name="al">Het verbod als bedoeld in artikel 10, eerste lid van de verordening en de vergunningplicht als bedoeld in artikel 10, tweede lid van de verordening geldt niet, indien het de volgende werkzaamheden aan een monument betreffen:</text:p>
          <text:list text:style-name="id1-3-2-5-7">
            <text:list-item text:style-override="id1-3-2-5-7-1">
              <text:number>1.</text:number>
              <text:p text:style-name="al">regulier onderhoud;</text:p>
            </text:list-item>
            <text:list-item text:style-override="id1-3-2-5-7-2">
              <text:number>2.</text:number>
              <text:p text:style-name="al">het aanbrengen van veranderingen van niet ingrijpende aard aan de buitenzijde van het monument mits:</text:p>
              <text:list text:style-name="id1-3-2-5-7-2-3">
                <text:list-item text:style-override="id1-3-2-5-7-2-3-1">
                  <text:number>–</text:number>
                  <text:p text:style-name="al">de bebouwde oppervlakte niet wordt uitgebreid;</text:p>
                </text:list-item>
                <text:list-item text:style-override="id1-3-2-5-7-2-3-2">
                  <text:number>–</text:number>
                  <text:p text:style-name="al">de cultuurhistorische en monumentale waarden in stand blijven;</text:p>
                </text:list-item>
                <text:list-item text:style-override="id1-3-2-5-7-2-3-3">
                  <text:number>–</text:number>
                  <text:p text:style-name="al">de bestaande materialen worden hergebruikt, mits deze nog in goede staat zijn.</text:p>
                </text:list-item>
              </text:list>
            </text:list-item>
            <text:list-item text:style-override="id1-3-2-5-7-3">
              <text:number>3.</text:number>
              <text:p text:style-name="al">het aanbrengen van veranderingen van niet ingrijpende aard aan de binnenzijde van het monument mits:</text:p>
              <text:list text:style-name="id1-3-2-5-7-3-3">
                <text:list-item text:style-override="id1-3-2-5-7-3-3-1">
                  <text:number>–</text:number>
                  <text:p text:style-name="al">de veranderingen geen betrekking hebben op de draagconstructie;</text:p>
                </text:list-item>
                <text:list-item text:style-override="id1-3-2-5-7-3-3-2">
                  <text:number>–</text:number>
                  <text:p text:style-name="al">de cultuurhistorische waarden niet in het geding zijn.</text:p>
                </text:list-item>
              </text:list>
            </text:list-item>
            <text:list-item text:style-override="id1-3-2-5-7-4">
              <text:number>4.</text:number>
              <text:p text:style-name="al">het aanbrengen van kleine objecten zoals vlaggen(stokhouders), buitenlampen, naamborden met een maximale omvang van 0,1 m²</text:p>
            </text:list-item>
          </text:list>
          <text:p text:style-name="tussenkopvet">Kennisgevingsplicht</text:p>
          <text:p text:style-name="al">Aanvrager is verplicht wanneer hij voornemens is werkzaamheden uit te voeren of te laten uitvoeren als bedoeld in artikel 10 lid 3 minimaal 4 weken voor de aanvraag van de feitelijke werkzaamheden het college hieromtrent schriftelijk in kennis te ste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550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507</meta:user-defined>
    <meta:user-defined meta:name="OVERHEIDop.GmbID/DC.identifier">gmb-2016-15507</meta:user-defined>
    <meta:user-defined meta:name="OVERHEID.TaxonomieBeleidsagenda/OVERHEID.category">Bestuur | Organisatie en beleid</meta:user-defined>
    <meta:user-defined meta:name="DC.source">art. 149 Gemw;1.0:c:BWBR0005416&amp;artikel=149&amp;g=2016-02-01</meta:user-defined>
    <meta:user-defined meta:name="DC.source">art. 12 MW;1.0:c:BWBR0004471&amp;artikel=12&amp;g=2013-07-04</meta:user-defined>
    <meta:user-defined meta:name="DC.source">art. 14 MW;1.0:c:BWBR0004471&amp;artikel=14&amp;g=2013-07-04</meta:user-defined>
    <meta:user-defined meta:name="DC.source">art. 15 Mw 1988;1.0:c:BWBR0004471&amp;artikel=15&amp;g=2013-07-04</meta:user-defined>
    <meta:user-defined meta:name="DC.source">art. 2.2 Wabo;1.0:c:BWBR0024779&amp;artikel=2.2&amp;g=2015-07-01</meta:user-defined>
    <meta:user-defined meta:name="DC.source">art. 2.1 Wabo;1.0:c:BWBR0024779&amp;artikel=2.1&amp;g=2015-07-01</meta:user-defined>
    <meta:user-defined meta:name="OVERHEIDop.referentienummer">Zaaknummer 554390</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