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- Reeuwijk, Verlengde Breevaart 5 t/m 9 (even en oneven), 10, 10a, 11, 11a, 12, 12a en 13 t/m 17 (even en oneven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bouwen van 16 studio's (28‑10‑2016, zaaknr. 2016209570)</text:span>
              </text:p>
              </text:list-item>
            </text:list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dag waarop het besluit is verzonden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55067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067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067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- Reeuwijk, Verlengde Breevaart 5 t/m 9 (even en oneven), 10, 10a, 11, 11a, 12, 12a en 13 t/m 17 (even en onev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067</meta:user-defined>
    <meta:user-defined meta:name="OVERHEIDop.GmbID/DC.identifier">gmb-2016-1550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LR 73</meta:user-defined>
    <meta:user-defined meta:name="OVERHEIDop.woonplaats">Reeuwijk</meta:user-defined>
    <meta:user-defined meta:name="OVERHEIDop.straatnaam">Verlengde Breevaart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10188 452138</meta:user-defined>
    <meta:user-defined meta:name="OVERHEIDop.versieInformatie"/>
  </office:meta>
</office:document-meta>
</file>