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Oude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toegangsbrug met hek (14‑10‑2016, zaaknr.     201622811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506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6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6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Oudeweg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060</meta:user-defined>
    <meta:user-defined meta:name="OVERHEIDop.GmbID/DC.identifier">gmb-2016-155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W 88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211 451416</meta:user-defined>
    <meta:user-defined meta:name="OVERHEIDop.versieInformatie"/>
  </office:meta>
</office:document-meta>
</file>