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jerkwerd, Hemdijk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Tjerkwerd, Hemdijk 19 OV20160075 het verbouwen van de woning in strijd met het bestemmingsplan (30-1-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506</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06</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06</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Tjerkwerd, Hemdijk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506</meta:user-defined>
    <meta:user-defined meta:name="OVERHEIDop.GmbID/DC.identifier">gmb-2016-1550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65PA 19</meta:user-defined>
    <meta:user-defined meta:name="OVERHEIDop.woonplaats">Tjerkwerd</meta:user-defined>
    <meta:user-defined meta:name="OVERHEIDop.straatnaam">Hemdij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4790 560698</meta:user-defined>
    <meta:user-defined meta:name="OVERHEIDop.versieInformatie"/>
  </office:meta>
</office:document-meta>
</file>