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Egg Run Revival op 8 april 2017 of 15 april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Egg Run Revival op 8 april 2017 met een uitwijkdatum naar 15 april 2017 op de Brink te Roden.</text:p>
            <text:p text:style-name="common-al">Datum verlening: 31 oktober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504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de Egg Run Revival op 8 april 2017 of 15 april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5040</meta:user-defined>
    <meta:user-defined meta:name="OVERHEIDop.GmbID/DC.identifier">gmb-2016-155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07 572620</meta:user-defined>
    <meta:user-defined meta:name="OVERHEIDop.versieInformatie"/>
  </office:meta>
</office:document-meta>
</file>