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standplaats voor de verkoop van oliebollen van 12 november tot en met 30 november 2016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ergunning hebben verleend voor:</text:p>
            <text:p text:style-name="common-al">Activiteit: het innemen van een standplaats voor de verkoop van oliebollen van 12 november tot en met 30 november 2016 op de Albertsbaan in Roden.</text:p>
            <text:p text:style-name="common-al">Datum verlening: 2 november 2016.</text:p>
            <text:p text:style-name="last-al">Binnen zes weken na de datum verlening kan hiertegen een bezwaarschrift worden ingediend bij burgemeester en wethouders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55039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3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39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standplaats voor de verkoop van oliebollen van 12 november tot en met 30 november 2016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5039</meta:user-defined>
    <meta:user-defined meta:name="OVERHEIDop.GmbID/DC.identifier">gmb-2016-1550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Z 16</meta:user-defined>
    <meta:user-defined meta:name="OVERHEIDop.woonplaats">Roden</meta:user-defined>
    <meta:user-defined meta:name="OVERHEIDop.straatnaam">Albertsb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04 572795</meta:user-defined>
    <meta:user-defined meta:name="OVERHEIDop.versieInformatie"/>
  </office:meta>
</office:document-meta>
</file>